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een kap van bestaande woning, Uiterweg 38, Aalsmeer - Zaaknummer Z-2016/052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1 november 2016</text:span>
          </text:p>
            <text:p text:style-name="common-al">Het vervangen van een kap van bestaande woning na br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jan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5361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6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6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een kap van bestaande woning, Uiterweg 38, Aalsmeer - Zaaknummer Z-2016/0527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5361</meta:user-defined>
    <meta:user-defined meta:name="OVERHEIDop.GmbID/DC.identifier">gmb-2016-165361</meta:user-defined>
    <meta:user-defined meta:name="OVERHEID.TaxonomieBeleidsagenda/OVERHEID.category">Ruimte en infrastructuur | Organisatie en beleid</meta:user-defined>
    <meta:user-defined meta:name="OVERHEIDop.referentienummer">Z-2016/052723</meta:user-defined>
    <meta:user-defined meta:name="DCTERMS.abstract">Het vervangen van een kap van bestaande woning na brand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N 38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231 475534</meta:user-defined>
    <meta:user-defined meta:name="OVERHEIDop.versieInformatie"/>
  </office:meta>
</office:document-meta>
</file>