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een bestaand dubbel woonhuis door een nieuw te bouwen woonhuis, Uiterweg 401-403, Aalsmeer - Zaaknummer Z-2016/054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vangen van een bestaand dubbel woonhuis door een nieuw te bouwen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535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een bestaand dubbel woonhuis door een nieuw te bouwen woonhuis, Uiterweg 401-403, Aalsmeer - Zaaknummer Z-2016/054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357</meta:user-defined>
    <meta:user-defined meta:name="OVERHEIDop.GmbID/DC.identifier">gmb-2016-165357</meta:user-defined>
    <meta:user-defined meta:name="OVERHEID.TaxonomieBeleidsagenda/OVERHEID.category">Ruimte en infrastructuur | Organisatie en beleid</meta:user-defined>
    <meta:user-defined meta:name="OVERHEIDop.referentienummer">Z-2016/054526</meta:user-defined>
    <meta:user-defined meta:name="DCTERMS.abstract">Het vervangen van een bestaand dubbel woonhuis door een nieuw te bouwen woonhuis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01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249 474539</meta:user-defined>
    <meta:user-defined meta:name="OVERHEIDop.versieInformatie"/>
  </office:meta>
</office:document-meta>
</file>