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51 appartementen, Stommeerkade 33, 35, 35B, Aalsmeer - Zaaknummer Z-2016/062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november 2016</text:span>
          </text:p>
            <text:p text:style-name="common-al">Het oprichten van 51 appartementen inclusief erfafscheidingen, bestrating terrassen en looppa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35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51 appartementen, Stommeerkade 33, 35, 35B, Aalsmeer - Zaaknummer Z-2016/06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354</meta:user-defined>
    <meta:user-defined meta:name="OVERHEIDop.GmbID/DC.identifier">gmb-2016-165354</meta:user-defined>
    <meta:user-defined meta:name="OVERHEID.TaxonomieBeleidsagenda/OVERHEID.category">Ruimte en infrastructuur | Organisatie en beleid</meta:user-defined>
    <meta:user-defined meta:name="OVERHEIDop.referentienummer">Z-2016/062007</meta:user-defined>
    <meta:user-defined meta:name="DCTERMS.abstract">Het oprichten van 51 appartementen inclusief erfafscheidingen, bestrating terrassen en looppad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31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35 475937</meta:user-defined>
    <meta:user-defined meta:name="OVERHEIDop.versieInformatie"/>
  </office:meta>
</office:document-meta>
</file>