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ramen door roosters, Kas 15, Aalsmeer - Zaaknummer Z-2016/062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november 2016</text:span>
          </text:p>
            <text:p text:style-name="common-al">Het vervangen van ramen door roost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535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ramen door roosters, Kas 15, Aalsmeer - Zaaknummer Z-2016/062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353</meta:user-defined>
    <meta:user-defined meta:name="OVERHEIDop.GmbID/DC.identifier">gmb-2016-165353</meta:user-defined>
    <meta:user-defined meta:name="OVERHEID.TaxonomieBeleidsagenda/OVERHEID.category">Ruimte en infrastructuur | Organisatie en beleid</meta:user-defined>
    <meta:user-defined meta:name="OVERHEIDop.referentienummer">Z-2016/062084</meta:user-defined>
    <meta:user-defined meta:name="DCTERMS.abstract">Het vervangen van ramen door rooster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MB 25</meta:user-defined>
    <meta:user-defined meta:name="OVERHEIDop.woonplaats">Aalsmeer</meta:user-defined>
    <meta:user-defined meta:name="OVERHEIDop.straatnaam">Kas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36 475755</meta:user-defined>
    <meta:user-defined meta:name="OVERHEIDop.versieInformatie"/>
  </office:meta>
</office:document-meta>
</file>