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ichtzetten van een balkon, Meerhuysen 31, Amstelveen - Zaaknummer Z-2016/059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november 2016</text:span>
          </text:p>
            <text:p text:style-name="common-al">Het dichtzetten van een balk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535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5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ichtzetten van een balkon, Meerhuysen 31, Amstelveen - Zaaknummer Z-2016/059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52</meta:user-defined>
    <meta:user-defined meta:name="OVERHEIDop.GmbID/DC.identifier">gmb-2016-165352</meta:user-defined>
    <meta:user-defined meta:name="OVERHEID.TaxonomieBeleidsagenda/OVERHEID.category">Ruimte en infrastructuur | Organisatie en beleid</meta:user-defined>
    <meta:user-defined meta:name="OVERHEIDop.referentienummer">Z-2016/059726</meta:user-defined>
    <meta:user-defined meta:name="DCTERMS.abstract">Het dichtzetten van een balko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31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1 480303</meta:user-defined>
    <meta:user-defined meta:name="OVERHEIDop.versieInformatie"/>
  </office:meta>
</office:document-meta>
</file>