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5 containers en schaftunit, Rembrandtweg achter 621, Amstelveen - Zaaknummer Z-2016/058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6</text:span>
          </text:p>
            <text:p text:style-name="common-al">Het plaatsen van 5 containers en schaftunit op de parkeerplaatsen van 16 november t/m 2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5 containers en schaftunit, Rembrandtweg achter 621, Amstelveen - Zaaknummer Z-2016/058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8</meta:user-defined>
    <meta:user-defined meta:name="OVERHEIDop.GmbID/DC.identifier">gmb-2016-165348</meta:user-defined>
    <meta:user-defined meta:name="OVERHEID.TaxonomieBeleidsagenda/OVERHEID.category">Ruimte en infrastructuur | Organisatie en beleid</meta:user-defined>
    <meta:user-defined meta:name="OVERHEIDop.referentienummer">Z-2016/058546</meta:user-defined>
    <meta:user-defined meta:name="DCTERMS.abstract">Het plaatsen van 5 containers en schaftunit op de parkeerplaatsen van 16 november t/m 29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