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opslagcontainer, Randwijcklaan 5, Amstelveen - Zaaknummer Z-2016/062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november 2016</text:span>
          </text:p>
            <text:p text:style-name="common-al">Het plaatsen van een opslagcontainer voor de deur/parkeerhaven van 9-12-2016 t/m 17-12-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4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opslagcontainer, Randwijcklaan 5, Amstelveen - Zaaknummer Z-2016/062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46</meta:user-defined>
    <meta:user-defined meta:name="OVERHEIDop.GmbID/DC.identifier">gmb-2016-165346</meta:user-defined>
    <meta:user-defined meta:name="OVERHEID.TaxonomieBeleidsagenda/OVERHEID.category">Ruimte en infrastructuur | Organisatie en beleid</meta:user-defined>
    <meta:user-defined meta:name="OVERHEIDop.referentienummer">Z-2016/062317</meta:user-defined>
    <meta:user-defined meta:name="DCTERMS.abstract">Het plaatsen van een opslagcontainer voor de deur/parkeerhaven van 9-12-2016 t/m 17-12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L 5</meta:user-defined>
    <meta:user-defined meta:name="OVERHEIDop.woonplaats">Amstelveen</meta:user-defined>
    <meta:user-defined meta:name="OVERHEIDop.straatnaam">Randwij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96 481343</meta:user-defined>
    <meta:user-defined meta:name="OVERHEIDop.versieInformatie"/>
  </office:meta>
</office:document-meta>
</file>