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en verbouwen van een winkelcentrum, Groenhof 165, Amstelveen - Zaaknummer Z-2016/055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uitbreiden en verbouwen van een winkelcentrum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534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4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4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en verbouwen van een winkelcentrum, Groenhof 165, Amstelveen - Zaaknummer Z-2016/0553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42</meta:user-defined>
    <meta:user-defined meta:name="OVERHEIDop.GmbID/DC.identifier">gmb-2016-165342</meta:user-defined>
    <meta:user-defined meta:name="OVERHEID.TaxonomieBeleidsagenda/OVERHEID.category">Ruimte en infrastructuur | Organisatie en beleid</meta:user-defined>
    <meta:user-defined meta:name="OVERHEIDop.referentienummer">Z-2016/055328</meta:user-defined>
    <meta:user-defined meta:name="DCTERMS.abstract">Het uitbreiden en verbouwen van een winkelcentrum. De beslistermijn is verlengd met zes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Z 165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48 477990</meta:user-defined>
    <meta:user-defined meta:name="OVERHEIDop.versieInformatie"/>
  </office:meta>
</office:document-meta>
</file>