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de handelsreclame, Binnenhof 38, Amstelveen - Zaaknummer Z-2016/06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wijzigen van de handels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wijzigen van de handelsreclame, Binnenhof 38, Amstelveen - Zaaknummer Z-2016/060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1</meta:user-defined>
    <meta:user-defined meta:name="OVERHEIDop.GmbID/DC.identifier">gmb-2016-165341</meta:user-defined>
    <meta:user-defined meta:name="OVERHEID.TaxonomieBeleidsagenda/OVERHEID.category">Ruimte en infrastructuur | Organisatie en beleid</meta:user-defined>
    <meta:user-defined meta:name="OVERHEIDop.referentienummer">Z-2016/060793</meta:user-defined>
    <meta:user-defined meta:name="DCTERMS.abstract">Het wijzigen van de handels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38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28 479478</meta:user-defined>
    <meta:user-defined meta:name="OVERHEIDop.versieInformatie"/>
  </office:meta>
</office:document-meta>
</file>