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erjarige evenementenvergunning voor het organiseren van een try out van een koor uitvoering op de locatie Wilgenlaan 1A, 1741 Z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27 november 2016</text:p>
            <text:p text:style-name="common-al">Kenmerk: MBW-16-0055</text:p>
            <text:p text:style-name="last-al">Bevestiging melding verzonden: 23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65335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35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35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meerjarige evenementenvergunning voor het organiseren van een try out van een koor uitvoering op de locatie Wilgenlaan 1A, 1741 ZP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5335</meta:user-defined>
    <meta:user-defined meta:name="OVERHEIDop.GmbID/DC.identifier">gmb-2016-16533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ZP 1e</meta:user-defined>
    <meta:user-defined meta:name="OVERHEIDop.woonplaats">Schagen</meta:user-defined>
    <meta:user-defined meta:name="OVERHEIDop.straatnaam">Wilgenlaan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fhandeling</meta:user-defined>
    <meta:user-defined meta:name="OVERHEID.EPSG28992/DC.spatial">114907 534386</meta:user-defined>
    <meta:user-defined meta:name="OVERHEIDop.versieInformatie"/>
  </office:meta>
</office:document-meta>
</file>