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op de locatie Manusveert 92, 1747 JE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6-0343</text:p>
            <text:p text:style-name="common-al">Verzonden: 23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5334</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334</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334</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aanbouw op de locatie Manusveert 92, 1747 JE in Tuitjen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334</meta:user-defined>
    <meta:user-defined meta:name="OVERHEIDop.GmbID/DC.identifier">gmb-2016-1653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7JE 92</meta:user-defined>
    <meta:user-defined meta:name="OVERHEIDop.woonplaats">Tuitjenhorn</meta:user-defined>
    <meta:user-defined meta:name="OVERHEIDop.straatnaam">Manusveer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130 527938</meta:user-defined>
    <meta:user-defined meta:name="OVERHEIDop.versieInformatie"/>
  </office:meta>
</office:document-meta>
</file>