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 voor het veranderen van het bedrijf - van Heemstraweg 64c 6658 KJ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532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2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2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accepteerde melding activiteitenbesluit voor het veranderen van het bedrijf - van Heemstraweg 64c 6658 KJ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20</meta:user-defined>
    <meta:user-defined meta:name="OVERHEIDop.GmbID/DC.identifier">gmb-2016-1653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KJ 64c</meta:user-defined>
    <meta:user-defined meta:name="OVERHEIDop.woonplaats">Beneden-Leeuwen</meta:user-defined>
    <meta:user-defined meta:name="OVERHEIDop.straatnaam">Van Heemstra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976 431936</meta:user-defined>
    <meta:user-defined meta:name="OVERHEIDop.versieInformatie"/>
  </office:meta>
</office:document-meta>
</file>