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ingetrokken aanvraag omgevingsvergunning voor het uitbreiden van de woning - Molendijk 10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530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0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0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ingetrokken aanvraag omgevingsvergunning voor het uitbreiden van de woning - Molendijk 10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07</meta:user-defined>
    <meta:user-defined meta:name="OVERHEIDop.GmbID/DC.identifier">gmb-2016-165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10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486 425266</meta:user-defined>
    <meta:user-defined meta:name="OVERHEIDop.versieInformatie"/>
  </office:meta>
</office:document-meta>
</file>