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ingetrokken aanvraag omgevingsvergunning voor het bouwen van een veranda - Zandstraat 36 6658 CV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530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0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0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ingetrokken aanvraag omgevingsvergunning voor het bouwen van een veranda - Zandstraat 36 6658 CV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05</meta:user-defined>
    <meta:user-defined meta:name="OVERHEIDop.GmbID/DC.identifier">gmb-2016-1653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V 36</meta:user-defined>
    <meta:user-defined meta:name="OVERHEIDop.woonplaats">Beneden-Leeuwen</meta:user-defined>
    <meta:user-defined meta:name="OVERHEIDop.straatnaam">Zan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249 432776</meta:user-defined>
    <meta:user-defined meta:name="OVERHEIDop.versieInformatie"/>
  </office:meta>
</office:document-meta>
</file>