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leingenhouterstraat 14, 6191 PP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genhouterstraat 14, 6191 PP te Beek, het vestigen van een Bed &amp; Breakfast (Ingediend 24 december 2015, zaaknummer 2015120437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653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Kleingenhouterstraat 14, 6191 PP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53</meta:user-defined>
    <meta:user-defined meta:name="OVERHEIDop.GmbID/DC.identifier">gmb-2016-1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PP 14</meta:user-defined>
    <meta:user-defined meta:name="OVERHEIDop.woonplaats">Beek</meta:user-defined>
    <meta:user-defined meta:name="OVERHEIDop.straatnaam">Kleingenhouter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4641 326408</meta:user-defined>
    <meta:user-defined meta:name="OVERHEIDop.versieInformatie"/>
  </office:meta>
</office:document-meta>
</file>