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3-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3-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3-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4-3-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4-3">
      <text:list-level-style-bullet text:bullet-char="•" text:level="1">
        <style:list-level-properties text:min-label-width="10mm"/>
      </text:list-level-style-bullet>
    </text:list-style>
    <text:list-style style:name="id1-3-2-2-5-4-3-4-3-1">
      <text:list-level-style-bullet text:bullet-char="•" text:level="1">
        <style:list-level-properties text:min-label-width="10mm"/>
      </text:list-level-style-bullet>
    </text:list-style>
    <text:list-style style:name="id1-3-2-2-5-4-3-4-3-2">
      <text:list-level-style-bullet text:bullet-char="•" text:level="1">
        <style:list-level-properties text:min-label-width="10mm"/>
      </text:list-level-style-bullet>
    </text:list-style>
    <text:list-style style:name="id1-3-2-2-5-4-3-4-3-3">
      <text:list-level-style-bullet text:bullet-char="•" text:level="1">
        <style:list-level-properties text:min-label-width="10mm"/>
      </text:list-level-style-bullet>
    </text:list-style>
    <text:list-style style:name="id1-3-2-2-5-4-3-4-3-4">
      <text:list-level-style-bullet text:bullet-char="•" text:level="1">
        <style:list-level-properties text:min-label-width="10mm"/>
      </text:list-level-style-bullet>
    </text:list-style>
    <text:list-style style:name="id1-3-2-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3-5-3">
      <text:list-level-style-bullet text:bullet-char="•" text:level="1">
        <style:list-level-properties text:min-label-width="10mm"/>
      </text:list-level-style-bullet>
    </text:list-style>
    <text:list-style style:name="id1-3-2-2-5-4-3-5-3-1">
      <text:list-level-style-bullet text:bullet-char="•" text:level="1">
        <style:list-level-properties text:min-label-width="10mm"/>
      </text:list-level-style-bullet>
    </text:list-style>
    <text:list-style style:name="id1-3-2-2-5-4-3-5-3-2">
      <text:list-level-style-bullet text:bullet-char="•" text:level="1">
        <style:list-level-properties text:min-label-width="10mm"/>
      </text:list-level-style-bullet>
    </text:list-style>
    <text:list-style style:name="id1-3-2-2-5-4-3-5-3-3">
      <text:list-level-style-bullet text:bullet-char="•" text:level="1">
        <style:list-level-properties text:min-label-width="10mm"/>
      </text:list-level-style-bullet>
    </text:list-style>
    <text:list-style style:name="id1-3-2-2-5-4-3-5-3-4">
      <text:list-level-style-bullet text:bullet-char="•" text:level="1">
        <style:list-level-properties text:min-label-width="10mm"/>
      </text:list-level-style-bullet>
    </text:list-style>
    <text:list-style style:name="id1-3-2-2-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5-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5-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6-5-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6-5-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5-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8-3-1-1">
      <style:table-column-properties/>
    </style:style>
    <style:style style:family="table-column" style:parent-style-name="colspec" style:name="id1-3-2-8-3-1-2">
      <style:table-column-properties/>
    </style:style>
    <style:style style:family="table-column" style:parent-style-name="colspec" style:name="id1-3-2-8-3-1-3">
      <style:table-column-properties/>
    </style:style>
    <style:style style:family="table-column" style:parent-style-name="colspec" style:name="id1-3-2-8-3-1-4">
      <style:table-column-properties/>
    </style:style>
    <style:style style:family="table-column" style:parent-style-name="colspec" style:name="id1-3-2-8-3-1-5">
      <style:table-column-properties/>
    </style:style>
  </office:automatic-styles>
  <office:body>
    <office:text>
      <text:p text:style-name="new_page_staatscourant"/>
      <text:p text:style-name="single-kop-titel">Uitvoeringsbesluit 2016 Afvalstoffenverordening gemeente Alkmaar 2016</text:p>
      <text:section text:name="regeling_id1-3-2" text:style-name="regeling">
        <text:section text:name="aanhef_id1-3-2-1" text:style-name="aanhef">
          <text:section text:name="preambule_id1-3-2-1-1" text:style-name="preambule">
            <text:p text:style-name="al">Burgemeester en wethouders van de gemeente Alkmaar,</text:p>
            <text:p text:style-name="al"/>
            <text:p text:style-name="al">gelet op het bepaalde in de Afvalstoffenverordening gemeente Alkmaar 2016;</text:p>
            <text:p text:style-name="al"/>
            <text:p text:style-name="al">overwegende dat het in het belang van een doelmatige verwijdering van huishoudelijke afvalstoffen wenselijk is nadere regels te stellen omtrent onder andere het gebruik van de inzamelmiddelen en inzamelvoorzieningen, de plaats en wijze waarop huishoudelijke afvalstoffen kunnen worden overgedragen en de dagen en tijden waarop huishoudelijke afvalstoffen ter inzameling kunnen worden aangeboden zoals bedoeld in de Afvalstoffenverordening gemeente Alkmaar 2016;</text:p>
            <text:p text:style-name="al"/>
            <text:p text:style-name="al">overwegende dat op 10 november 2016 de Afvalstoffenverordening gemeente Alkmaar 2016 door de gemeenteraad is vastgesteld en het daarom noodzakelijk is een uitvoeringsbesluit, gebaseerd op de eerdergenoemde verordening, vast te stellen;</text:p>
            <text:p text:style-name="al"/>
            <text:p text:style-name="al">BESLUIT:</text:p>
            <text:p text:style-name="al"/>
            <text:p text:style-name="al">vast te stellen het Uitvoeringsbesluit 2016 Afvalstoffenverordening gemeente Alkmaar 2016</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it uitvoeringsbesluit wordt verstaan dan wel mede verstaan:</text:p>
            <text:list text:style-name="id1-3-2-2-1-3">
              <text:list-item text:style-override="id1-3-2-2-1-3-1">
                <text:number>-</text:number>
                <text:p text:style-name="al">Verordening: Afvalstoffenverordening gemeente Alkmaar 2016;</text:p>
              </text:list-item>
              <text:list-item text:style-override="id1-3-2-2-1-3-2">
                <text:number>-</text:number>
                <text:p text:style-name="al">Regio Recycle Punt: brengdepot waar (grof) huishoudelijke afvalstoffen kunnen worden ingeleverd;</text:p>
              </text:list-item>
              <text:list-item text:style-override="id1-3-2-2-1-3-3">
                <text:number>-</text:number>
                <text:p text:style-name="al">Zijbelading: gemechaniseerde inzamelmethode waarbij zonder extra tussenkomst van inzamelmedewerkers vanuit de voertuigcabine de op de aanbiedplaats zijbelading aangeboden minicontainers kunnen worden geleegd;</text:p>
              </text:list-item>
              <text:list-item text:style-override="id1-3-2-2-1-3-4">
                <text:number>-</text:number>
                <text:p text:style-name="al">Achterbelading: inzamelmethode waarbij inzamelmedewerkers de aangeboden minicontainers handmatig plaatsen op het opnamesysteem van het Inzamelvoertuig;</text:p>
              </text:list-item>
              <text:list-item text:style-override="id1-3-2-2-1-3-5">
                <text:number>-</text:number>
                <text:p text:style-name="al">Aanbiedplaats zijbelading: een middels een aanwijzingsbesluit vastgestelde locatie waarbij minicontainers in lintopstelling kunnen worden aangeboden ter lediging met behulp van zijbelading;</text:p>
              </text:list-item>
              <text:list-item text:style-override="id1-3-2-2-1-3-6">
                <text:number>-</text:number>
                <text:p text:style-name="al">Clusterplaats: een gemarkeerde locatie waarbij minicontainers groepsgewijs kunnen worden aangeboden ter lediging met behulp van achterbelading;</text:p>
              </text:list-item>
              <text:list-item text:style-override="id1-3-2-2-1-3-7">
                <text:number>-</text:number>
                <text:p text:style-name="al">PMD Sticker: een op minicontainers aangebrachte sticker waaruit blijkt dat de minicontainer uitsluitend gebruikt mag worden voor het aanbieden van kunststof verpakkingsmateriaal, metalen verpakkingen en drankenkartons.</text:p>
              </text:list-item>
            </text:list>
          </text:section>
          <text:section text:name="artikel_id1-3-2-2-2" text:style-name="artikel">
            <text:p text:style-name="artikel_kop_titel"><text:span text:style-name="artikel_kop_label">Artikel</text:span> <text:span text:style-name="artikel_kop_nr">2.</text:span> Aanwijzing Inzamelende instanties en inzamelplaats</text:p>
            <text:list text:style-name="id1-3-2-2-2-2">
              <text:list-item text:style-override="id1-3-2-2-2-2">
                <text:number>1.</text:number>
                <text:p text:style-name="al">Als inzamelaar op grond van artikel 4, eerste lid onderdeel a, van de verordening worden aangewezen: </text:p>
                <text:list text:style-name="id1-3-2-2-2-2-3">
                  <text:list-item text:style-override="id1-3-2-2-2-2-3-1">
                    <text:number>a.</text:number>
                    <text:p text:style-name="al">Clubs, scholen en/of verenigingen voor de inzameling van oud papier en karton dat afkomstig is uit huishoudens, overeenkomstig de bij dit besluit behorende bijlage 7;</text:p>
                  </text:list-item>
                  <text:list-item text:style-override="id1-3-2-2-2-2-3-2">
                    <text:number>b.</text:number>
                    <text:p text:style-name="al">Detaillisten voor het inzamelen van KCA, uitgezonderd batterijen, overeenkomstig de bij dit besluit behorende bijlage 2;</text:p>
                  </text:list-item>
                  <text:list-item text:style-override="id1-3-2-2-2-2-3-3">
                    <text:number>c.</text:number>
                    <text:p text:style-name="al">STIBAT, als inzamelaar van batterijen bij detaillisten;</text:p>
                  </text:list-item>
                  <text:list-item text:style-override="id1-3-2-2-2-2-3-4">
                    <text:number>d.</text:number>
                    <text:p text:style-name="al">Door burgemeester en wethouders (B&amp;W) jaarlijks daartoe aangewezen (charitatieve) organisaties voor het huis-aan-huis inzamelen van textiel;</text:p>
                  </text:list-item>
                  <text:list-item text:style-override="id1-3-2-2-2-2-3-5">
                    <text:number>e.</text:number>
                    <text:p text:style-name="al">Bouw- en sloopafval en puin moet worden aangeboden aan een inzamelaar die staat vermeld op de door gedeputeerde staten vastgestelde lijst van inzamelbedrijven, zoals vermeld in de provinciale milieuverordening of bij de inzameldienst;</text:p>
                  </text:list-item>
                  <text:list-item text:style-override="id1-3-2-2-2-2-3-6">
                    <text:number>f.</text:number>
                    <text:p text:style-name="al">Verduurzaamd hout moet worden aangeboden aan een inzamelaar die staat vermeld op de door gedeputeerde staten vastgestelde lijst van inzamelbedrijven, zoals vermeld in de provinciale milieuverordening of bij de inzameldienst;</text:p>
                  </text:list-item>
                  <text:list-item text:style-override="id1-3-2-2-2-2-3-7">
                    <text:number>g.</text:number>
                    <text:p text:style-name="al">Grof tuinafval moet worden aangeboden aan een inzamelaar die staat vermeld op de door gedeputeerde staten vastgestelde lijst van inzamelbedrijven, zoals vermeld in de provinciale milieuverordening of bij de inzameldienst;</text:p>
                  </text:list-item>
                  <text:list-item text:style-override="id1-3-2-2-2-2-3-8">
                    <text:number>h.</text:number>
                    <text:p text:style-name="al">Autobanden moeten worden aangeboden bij de garagebedrijven welke in het kader van producentenverantwoordelijkheid bij algemene maatregel van bestuur een inzamelplicht hebben gekregen of bij de inzameldienst;</text:p>
                  </text:list-item>
                </text:list>
              </text:list-item>
              <text:list-item text:style-override="id1-3-2-2-2-3">
                <text:number>2.</text:number>
                <text:p text:style-name="al">op grond van artikel 5 van de verordening wordt het Regio Recycle Punt van de inzameldienst aan de Kitmanstraat 26 aangewezen als inzamelplaats waar de afvalstoffen als vermeld in artikel 7, eerste lid, van de verordening kunnen worden achtergelaten.</text:p>
              </text:list-item>
            </text:list>
          </text:section>
          <text:section text:name="artikel_id1-3-2-2-3" text:style-name="artikel">
            <text:p text:style-name="artikel_kop_titel"><text:span text:style-name="artikel_kop_label">Artikel</text:span> <text:span text:style-name="artikel_kop_nr">3.</text:span> Afzonderlijke inzameling</text:p>
            <text:p text:style-name="al">De volgende omschrijvingen van bestanddelen van huishoudelijke afvalstoffen worden op grond van artikel 7, tweede lid, van de verordening vastgesteld:</text:p>
            <text:list text:style-name="id1-3-2-2-3-3">
              <text:list-item text:style-override="id1-3-2-2-3-3-1">
                <text:number>1.</text:number>
                <text:p text:style-name="al">Kunststof verpakkingsmateriaal, metalen verpakkingen en drankenkartons: verpakkingen van kunststof zoals bedoeld in het kader van de Raamovereenkomst verpakkingen, metalen verpakkingen (drinkblikjes, conservenblikken, stalen siroopflessen, afdekfolies) en drankenkartons (kartonnen verpakkingen voor zuivel, dranken, soepen en sausen);</text:p>
              </text:list-item>
              <text:list-item text:style-override="id1-3-2-2-3-3-2">
                <text:number>2.</text:number>
                <text:p text:style-name="al">Groente-, fruit- en tuinafval: dat deel van de huishoudelijke afvalstoffen dat van organische oorsprong is, beperkt is van omvang en apart wordt ingezameld. Onder groente-, fruit- en tuinafval wordt verstaan; schillen en resten van groenten, fruit en aardappelen, resten van gekookt eten, vlees-en visresten (inclusief graten, schelpen en botjes), pinda-en notendoppen, eierschalen, plantaardige olie, gestold vet, theezakjes, koffiefilters, brood- en kaaskorsten (zonder plastic), onkruid, klein snoeiafval, gemaaid gras, bladeren, snijbloemen, kamerplanten, mest van kleine huisdieren met stro, hooi of zaagsel;</text:p>
              </text:list-item>
              <text:list-item text:style-override="id1-3-2-2-3-3-3">
                <text:number>3.</text:number>
                <text:p text:style-name="al">Oud papier en karton: huishoudelijk oud papier en karton dat droog en schoon en niet vervuild is met andere afvalfracties, met uitzondering van drankenkartons, ordners en ringbanden met metaal en/of plastic onderdelen, geplastificeerd papier, sanitair papier, behang, vinyl en doorslagpapier,</text:p>
              </text:list-item>
              <text:list-item text:style-override="id1-3-2-2-3-3-4">
                <text:number>4.</text:number>
                <text:p text:style-name="al">Glas: op kleur gescheiden eenmalige glasverpakkingen met etiketten, restjes, doppen en deksels zoals flessen, potten en andere glazen verpakkingen, met uitzondering van vlakglas, (glas)keramiek, gloei- en spaarlampen, TL-lampen, nagellakflesjes, stenen kruiken, porselein, kristal, spiegels en kunststofflessen;</text:p>
              </text:list-item>
              <text:list-item text:style-override="id1-3-2-2-3-3-5">
                <text:number>5.</text:number>
                <text:p text:style-name="al">Textiel: kleding, lakens, dekens, handdoeken en dergelijke, schoeisels, grote lappen stof en gordijnen (allen droog), niet vervuild met andere afvalfracties en niet eerder gebruikt ais bijvoorbeeld poets- of verflappen;</text:p>
              </text:list-item>
              <text:list-item text:style-override="id1-3-2-2-3-3-6">
                <text:number>6.</text:number>
                <text:p text:style-name="al">Klein chemisch afval: huishoudelijke afvalstoffen zoals vermeld op de KCA-lijst van het ministerie van VROM;</text:p>
              </text:list-item>
              <text:list-item text:style-override="id1-3-2-2-3-3-7">
                <text:number>7.</text:number>
                <text:p text:style-name="al">Afgedankte elektrische en elektronische apparatuur: de producten zoals genoemd in de Regeling beheer elektrische en elektronische apparatuur afkomstig uit particuliere huishoudens;</text:p>
              </text:list-item>
              <text:list-item text:style-override="id1-3-2-2-3-3-8">
                <text:number>8.</text:number>
                <text:p text:style-name="al">Grof huishoudelijk afval: alles wat zich niet aard- en nagelvast in en om een woning bevindt en te groot en te zwaar is om op dezelfde wijze als het huishoudelijke restafval aan de inzameldienst te worden aangeboden. Uitgezonderd zijn alle soorten glas;</text:p>
              </text:list-item>
              <text:list-item text:style-override="id1-3-2-2-3-3-9">
                <text:number>9.</text:number>
                <text:p text:style-name="al">Grof tuinafval: plantaardige of organische afvalstoffen door aard, samenstelling of omvang niet vallend onder gft-afval en vrijkomend bij de aanleg, het onderhoud of verwijdering van particulier groen, zoals grof loofafval, snoeihout et cetera, met uitzondering van bielzen, tuinhekken en tuinschuttingen;</text:p>
              </text:list-item>
              <text:list-item text:style-override="id1-3-2-2-3-3-10">
                <text:number>10.</text:number>
                <text:p text:style-name="al">Huishoudelijk restafval: afval afkomstig uit particuliere huishoudens, dat overblijft na scheiding van bestanddelen die gescheiden worden ingezameld zoals onder andere zijn genoemd in artikel 7, eerste lid, van de verordening;</text:p>
              </text:list-item>
            </text:list>
          </text:section>
          <text:section text:name="artikel_id1-3-2-2-4" text:style-name="artikel">
            <text:p text:style-name="artikel_kop_titel"><text:span text:style-name="artikel_kop_label">Artikel</text:span> <text:span text:style-name="artikel_kop_nr">4.</text:span> Aanwijzing inzamelmiddelen- en voorzieningen</text:p>
            <text:p text:style-name="al">Op grond van artikel 11, eerste lid, van de verordening worden per bestanddeel van huishoudelijke afvalstoffen de volgende al dan niet van gemeentewege versterkte inzamelmiddelen en inzamelvoorzieningen door B&amp;W aangewezen ten behoeve van de gebruiker van een perceel:</text:p>
            <text:list text:style-name="id1-3-2-2-4-3">
              <text:list-item text:style-override="id1-3-2-2-4-3-1">
                <text:number>1.</text:number>
                <text:p text:style-name="al">De inzameling van kunststof verpakkingsmateriaal, metalen verpakkingen en drankenkartons dient plaats te vinden:</text:p>
                <text:list text:style-name="id1-3-2-2-4-3-1-3">
                  <text:list-item text:style-override="id1-3-2-2-4-3-1-3-1">
                    <text:number>a.</text:number>
                    <text:p text:style-name="al">door middel van de van gemeentewege verstrekte minicontainer van 240 liter met oranje deksel en/of voorzien van een PMD sticker voor de gebruikers van de percelen die zijn aangegeven met de kleuren rood, lichtpaars, turquoise en roze op de bij dit besluit behorende overzichtstekeningen UB2016-MC-01, UB2016-MC-01, UB2016-MC-02, UB2016-MC-03, UB2016-MC-04, UB2016-MC-05, UB2016-MC-06, UB2016-MC-07, UB2016-MC-08, UB2016-MC-09, UB2016-MC-10, UB2016-MC-11, UB2016-MC-12, UB2016-MC-13, UB2016-MC-14, UB2016-MC-15, UB2016-MC-16, UB2016-MC-17, UB2016-MC-18, UB2016-MC-19, UB2016-MC-20, UB2016-MC-21, UB2016-MC-22, UB2016-MC-23 en UB2016-MC-51;</text:p>
                  </text:list-item>
                  <text:list-item text:style-override="id1-3-2-2-4-3-1-3-2">
                    <text:number>b.</text:number>
                    <text:p text:style-name="al">door middel van de van gemeentewege geplaatste verzamelcontainers voor kunststof verpakkingsmateriaal, metalen verpakkingen en drankenkartons voor alle gebruikers van percelen die niet vallen onder lid 1a van dit artikel. De locaties van de verzamelcontainers voor kunststof verpakkingsmateriaal, metalen verpakkingen en drankenkartons zijn aangegeven met de kleur oranje op de bij dit besluit behorende overzichtstekeningen UB2016-OC-01, UB2016-OC-01, UB2016-OC-02, UB2016-OC-03, UB2016-OC-04, UB2016-OC-05, UB2016-OC-06, UB2016-OC-07, UB2016-OC-08, UB2016-OC-09, UB2016-OC-10, UB2016-OC-11, UB2016-OC-12, UB2016-OC-13, UB2016-OC-14, UB2016-OC-15, UB2016-OC-16, UB2016-OC-17, UB2016-OC-18, UB2016-OC-19, UB2016-OC-20, UB2016-OC-21, UB2016-OC-22, UB2016-OC-23 en UB2016-OC-51.</text:p>
                  </text:list-item>
                  <text:list-item text:style-override="id1-3-2-2-4-3-1-3-3">
                    <text:number>c.</text:number>
                    <text:p text:style-name="al">Door middel van “Plastic Hero”-zakken voor kunststof verpakkingsmateriaal, metalen verpakkingen en drankenkartons voor de gebruikers van percelen in de voormalige gemeente Graft de Rijp</text:p>
                  </text:list-item>
                </text:list>
              </text:list-item>
              <text:list-item text:style-override="id1-3-2-2-4-3-2">
                <text:number>2.</text:number>
                <text:p text:style-name="al">De inzameling van groente-, fruit en tuinafval dient plaats te vinden: </text:p>
                <text:list text:style-name="id1-3-2-2-4-3-2-3">
                  <text:list-item text:style-override="id1-3-2-2-4-3-2-3-1">
                    <text:number>a.</text:number>
                    <text:p text:style-name="al">door middel van de van gemeentewege verstrekte individuele minicontainer met groene deksel van 180 liter voor de gebruikers van percelen die zijn aangegeven met de kleuren lichtblauw, lichtbruin, paars, lichtgroen, rood, lichtpaars, turquoise en roze op de bij dit besluit behorende overzichtstekeningen UB2016-MC-01, UB2016-MC-01, UB2016-MC-02, UB2016-MC-03, UB2016-MC-04, UB2016-MC-05, UB2016-MC-06, UB2016-MC-07, UB2016-MC-08, UB2016-MC-09, UB2016-MC-10, UB2016-MC-11, UB2016-MC-12, UB2016-MC-13, UB2016-MC-14, UB2016-MC-15, UB2016-MC-16, UB2016-MC-17, UB2016-MC-18, UB2016-MC-19, UB2016-MC-20, UB2016-MC-21, UB2016-MC-22, UB2016-MC-23 en UB2016-MC-51;</text:p>
                  </text:list-item>
                  <text:list-item text:style-override="id1-3-2-2-4-3-2-3-2">
                    <text:number>b.</text:number>
                    <text:p text:style-name="al">door middel van de van gemeentewege geplaatste verzamelcontainers voor groente-, fruit en tuinafval voor alle gebruikers van percelen die niet vallen onder lid 2a van dit artikel. De locaties van de verzamelcontainers voor groente-, fruit en tuinafval zijn aangegeven met de kleur donkergroen op de bij dit besluit behorende overzichtstekeningen UB2016-OC-01, UB2016-OC-01, UB2016-OC-02, UB2016-OC-03, UB2016-OC-04, UB2016-OC-05, UB2016-OC-06, UB2016-OC-07, UB2016-OC-08, UB2016-OC-09, UB2016-OC-10, UB2016-OC-11, UB2016-OC-12, UB2016-OC-13, UB2016-OC-14, UB2016-OC-15, UB2016-OC-16, UB2016-OC-17, UB2016-OC-18, UB2016-OC-19, UB2016-OC-20, UB2016-OC-21, UB2016-OC-22, UB2016-OC-23 en UB2016-OC-51.</text:p>
                  </text:list-item>
                </text:list>
              </text:list-item>
              <text:list-item text:style-override="id1-3-2-2-4-3-3">
                <text:number>3.</text:number>
                <text:p text:style-name="al">De inzameling van oud papier en karton dient plaats te vinden: </text:p>
                <text:list text:style-name="id1-3-2-2-4-3-3-3">
                  <text:list-item text:style-override="id1-3-2-2-4-3-3-3-1">
                    <text:number>a.</text:number>
                    <text:p text:style-name="al">door middel van de van gemeentewege verstrekte individuele minicontainer met blauwe deksel van 180 liter voor de gebruikers van de percelen die zijn aangegeven met de kleuren lichtblauw , lichtbruin, rood en lichtpaars op de bij dit besluit behorende overzichtstekeningen UB2016-MC-01, UB2016-MC-01, UB2016-MC-02, UB2016-MC-03, UB2016-MC-04, UB2016-MC-05, UB2016-MC-06, UB2016-MC-07, UB2016-MC-08, UB2016-MC-09, UB2016-MC-10, UB2016-MC-11, UB2016-MC-12, UB2016-MC-13, UB2016-MC-14, UB2016-MC-15, UB2016-MC-16, UB2016-MC-17, UB2016-MC-18, UB2016-MC-19, UB2016-MC-20, UB2016-MC-21, UB2016-MC-22, UB2016-MC-23 en UB2016-MC-51;</text:p>
                  </text:list-item>
                  <text:list-item text:style-override="id1-3-2-2-4-3-3-3-2">
                    <text:number>b.</text:number>
                    <text:p text:style-name="al">door middel van de van gemeentewege geplaatste verzamelcontainers voor oud papier en karton voor alle gebruikers van percelen die niet vallen onder lid 3a van dit artikel. De locaties van de verzamelcontainers voor oud papier en karton zijn aangegeven met de kleur donkerblauw op de bij dit besluit behorende overzichtstekeningen UB2016-OC-01, UB2016-OC-01, UB2016-OC-02, UB2016-OC-03, UB2016-OC-04, UB2016-OC-05, UB2016-OC-06, UB2016-OC-07, UB2016-OC-08, UB2016-OC-09, UB2016-OC-10, UB2016-OC-11, UB2016-OC-12, UB2016-OC-13, UB2016-OC-14, UB2016-OC-15, UB2016-OC-16, UB2016-OC-17, UB2016-OC-18, UB2016-OC-19, UB2016-OC-20, UB2016-OC-21, UB2016-OC-22, UB2016-OC-23 en UB2016-OC-51;</text:p>
                  </text:list-item>
                  <text:list-item text:style-override="id1-3-2-2-4-3-3-3-3">
                    <text:number>c.</text:number>
                    <text:p text:style-name="al">door middel van het inleveren of aanbieden bij clubs, scholen en/of verenigingen die op grond van artikel 4, lid 1 onderdeel a, van de verordening zijn aangewezen overeenkomstig de bijhorende bijlage 7;</text:p>
                  </text:list-item>
                  <text:list-item text:style-override="id1-3-2-2-4-3-3-3-4">
                    <text:number>d.</text:number>
                    <text:p text:style-name="al">door middel van het aanbieden bij een Regio Recycle Punt.</text:p>
                  </text:list-item>
                </text:list>
              </text:list-item>
              <text:list-item text:style-override="id1-3-2-2-4-3-4">
                <text:number>4.</text:number>
                <text:p text:style-name="al">De inzameling van klein chemisch afval dient plaats te vinden: </text:p>
                <text:list text:style-name="id1-3-2-2-4-3-4-3">
                  <text:list-item text:style-override="id1-3-2-2-4-3-4-3-1">
                    <text:number>a.</text:number>
                    <text:p text:style-name="al">door middel van het inleveren bij detaillisten die op grond van artikel 4, lid 1 onderdeel a, van de verordening zijn aangewezen overeenkomstig de bijhorende bijlage 2;</text:p>
                  </text:list-item>
                  <text:list-item text:style-override="id1-3-2-2-4-3-4-3-2">
                    <text:number>b.</text:number>
                    <text:p text:style-name="al">door middel van het aanbieden bij een Regio Recycle Punt.</text:p>
                  </text:list-item>
                </text:list>
              </text:list-item>
              <text:list-item text:style-override="id1-3-2-2-4-3-5">
                <text:number>5.</text:number>
                <text:p text:style-name="al">De inzameling van glas dient plaats te vinden: </text:p>
                <text:list text:style-name="id1-3-2-2-4-3-5-3">
                  <text:list-item text:style-override="id1-3-2-2-4-3-5-3-1">
                    <text:number>a.</text:number>
                    <text:p text:style-name="al">door middel van de van gemeentewege geplaatste verzamelcontainers voor glas voor alle gebruikers van percelen. De locaties van de verzamelcontainers voor glas zijn aangegeven met de kleur geel op de bij dit besluit behorende overzichtstekeningen UB2016-OC-01, UB2016-OC-01, UB2016-OC-02, UB2016-OC-03, UB2016-OC-04, UB2016-OC-05, UB2016-OC-06, UB2016-OC-07, UB2016-OC-08, UB2016-OC-09, UB2016-OC-10, UB2016-OC-11, UB2016-OC-12, UB2016-OC-13, UB2016-OC-14, UB2016-OC-15, UB2016-OC-16, UB2016-OC-17, UB2016-OC-18, UB2016-OC-19, UB2016-OC-20, UB2016-OC-21, UB2016-OC-22, UB2016-OC-23 en UB2016-OC-51;</text:p>
                  </text:list-item>
                  <text:list-item text:style-override="id1-3-2-2-4-3-5-3-2">
                    <text:number>b.</text:number>
                    <text:p text:style-name="al">door middel van het aanbieden bij een Regio Recycle Punt.</text:p>
                  </text:list-item>
                </text:list>
              </text:list-item>
              <text:list-item text:style-override="id1-3-2-2-4-3-6">
                <text:number>6.</text:number>
                <text:p text:style-name="al">De inzameling van textiel dient plaats te vinden: </text:p>
                <text:list text:style-name="id1-3-2-2-4-3-6-3">
                  <text:list-item text:style-override="id1-3-2-2-4-3-6-3-1">
                    <text:number>a.</text:number>
                    <text:p text:style-name="al">door middel van de van gemeentewege geplaatste verzamelcontainers voor textiel voor alle gebruikers van percelen. De locaties van de verzamelcontainers voor textiel zijn aangegeven met de kleur donkerbruin op de bij dit besluit behorende overzichtstekeningen UB2016-OC-01, UB2016-OC-01, UB2016-OC-02, UB2016-OC-03, UB2016-OC-04, UB2016-OC-05, UB2016-OC-06, UB2016-OC-07, UB2016-OC-08, UB2016-OC-09, UB2016-OC-10, UB2016-OC-11, UB2016-OC-12, UB2016-OC-13, UB2016-OC-14, UB2016-OC-15, UB2016-OC-16, UB2016-OC-17, UB2016-OC-18, UB2016-OC-19, UB2016-OC-20, UB2016-OC-21, UB2016-OC-22, UB2016-OC-23 en UB2016-OC-51;</text:p>
                  </text:list-item>
                  <text:list-item text:style-override="id1-3-2-2-4-3-6-3-2">
                    <text:number>b.</text:number>
                    <text:p text:style-name="al">door middel van het aanbieden bij een Regio Recycle Punt.</text:p>
                  </text:list-item>
                </text:list>
              </text:list-item>
              <text:list-item text:style-override="id1-3-2-2-4-3-7">
                <text:number>7.</text:number>
                <text:p text:style-name="al">De inzameling van afgedankte elektrische en elektronische apparatuur dient plaats te vinden: </text:p>
                <text:list text:style-name="id1-3-2-2-4-3-7-3">
                  <text:list-item text:style-override="id1-3-2-2-4-3-7-3-1">
                    <text:number>a.</text:number>
                    <text:p text:style-name="al">door middel van de van gemeentewege geplaatste verzamelcontainers voor afgedankte kleine elektrische en elektronische apparatuur voor alle gebruikers van percelen. De locaties van de verzamelcontainers voor kleine afgedankte elektrische en elektronische apparatuur zijn aangegeven met de kleur zwart op de bij dit besluit behorende overzichtstekeningen UB2016-OC-01, UB2016-OC-01, UB2016-OC-02, UB2016-OC-03, UB2016-OC-04, UB2016-OC-05, UB2016-OC-06, UB2016-OC-07, UB2016-OC-08, UB2016-OC-09, UB2016-OC-10, UB2016-OC-11, UB2016-OC-12, UB2016-OC-13, UB2016-OC-14, UB2016-OC-15, UB2016-OC-16, UB2016-OC-17, UB2016-OC-18, UB2016-OC-19, UB2016-OC-20, UB2016-OC-21, UB2016-oC-22, UB2016-OC-23 en UB2016-OC-51;</text:p>
                  </text:list-item>
                  <text:list-item text:style-override="id1-3-2-2-4-3-7-3-2">
                    <text:number>b.</text:number>
                    <text:p text:style-name="al">door middel van het inleveren bij de detaillisten welke in het kader van producentenverantwoordelijkheid bij algemene maatregel van bestuur een inzamelplicht hebben gekregen;</text:p>
                  </text:list-item>
                  <text:list-item text:style-override="id1-3-2-2-4-3-7-3-3">
                    <text:number>c.</text:number>
                    <text:p text:style-name="al">door middel van het aanbieden bij een Regio Recycle Punt;</text:p>
                  </text:list-item>
                  <text:list-item text:style-override="id1-3-2-2-4-3-7-3-4">
                    <text:number>d.</text:number>
                    <text:p text:style-name="al">door de inzameldienst na afspraak (telefonisch of via website) bij elk perceel met uitzondering van kleine elektrische en elektronische apparatuur;</text:p>
                  </text:list-item>
                </text:list>
              </text:list-item>
              <text:list-item text:style-override="id1-3-2-2-4-3-8">
                <text:number>8.</text:number>
                <text:p text:style-name="al">De inzameling van bouw- en sloopafval en puin dient plaats te vinden:</text:p>
                <text:list text:style-name="id1-3-2-2-4-3-8-3">
                  <text:list-item text:style-override="id1-3-2-2-4-3-8-3-1">
                    <text:number>a.</text:number>
                    <text:p text:style-name="al">door middel van het aanbieden bij een Regio Recycle Punt;</text:p>
                  </text:list-item>
                  <text:list-item text:style-override="id1-3-2-2-4-3-8-3-2">
                    <text:number>b.</text:number>
                    <text:p text:style-name="al">door de inzameldienst na afspraak (telefonisch of via website) bij elk perceel.</text:p>
                  </text:list-item>
                </text:list>
              </text:list-item>
              <text:list-item text:style-override="id1-3-2-2-4-3-9">
                <text:number>9.</text:number>
                <text:p text:style-name="al">De inzameling van verduurzaamd hout dient plaats te vinden:</text:p>
                <text:list text:style-name="id1-3-2-2-4-3-9-3">
                  <text:list-item text:style-override="id1-3-2-2-4-3-9-3-1">
                    <text:number>a.</text:number>
                    <text:p text:style-name="al">door middel van het aanbieden bij een Regio Recycle Punt</text:p>
                  </text:list-item>
                  <text:list-item text:style-override="id1-3-2-2-4-3-9-3-2">
                    <text:number>b.</text:number>
                    <text:p text:style-name="al">door de inzameldienst na afspraak (telefonisch of via website) bij elk perceel.</text:p>
                  </text:list-item>
                </text:list>
              </text:list-item>
              <text:list-item text:style-override="id1-3-2-2-4-3-10">
                <text:number>10.</text:number>
                <text:p text:style-name="al">De inzameling van grof snoeiafval dient plaats te vinden: </text:p>
                <text:list text:style-name="id1-3-2-2-4-3-10-3">
                  <text:list-item text:style-override="id1-3-2-2-4-3-10-3-1">
                    <text:number>a.</text:number>
                    <text:p text:style-name="al">door middel van de door de gemeente tijdelijk geplaatste bladkorven voor wat betreft blad- en snoeiafval. De adressen van de locaties van de bladkorven en de periode waarbinnen gebruik gemaakt kan worden van de bladkorven worden jaarlijks gepubliceerd in het huis-aan-huis blad en de website van de inzameldienst;</text:p>
                  </text:list-item>
                  <text:list-item text:style-override="id1-3-2-2-4-3-10-3-2">
                    <text:number>b.</text:number>
                    <text:p text:style-name="al">door middel van het aanbieden bij een Regio Recycle Punt;</text:p>
                  </text:list-item>
                  <text:list-item text:style-override="id1-3-2-2-4-3-10-3-3">
                    <text:number>c.</text:number>
                    <text:p text:style-name="al">door de inzameldienst na afspraak (telefonisch of via website) bij elk perceel.</text:p>
                  </text:list-item>
                </text:list>
              </text:list-item>
              <text:list-item text:style-override="id1-3-2-2-4-3-11">
                <text:number>11.</text:number>
                <text:p text:style-name="al">De inzameling van asbest vindt uitsluitend plaats via een Regio Recycle Punt.</text:p>
              </text:list-item>
              <text:list-item text:style-override="id1-3-2-2-4-3-12">
                <text:number>12.</text:number>
                <text:p text:style-name="al">De inzameling van grof huishoudelijk afval dient plaats te vinden: </text:p>
                <text:list text:style-name="id1-3-2-2-4-3-12-3">
                  <text:list-item text:style-override="id1-3-2-2-4-3-12-3-1">
                    <text:number>a.</text:number>
                    <text:p text:style-name="al">door middel van het aanbieden bij een Regio Recycle Punt;</text:p>
                  </text:list-item>
                  <text:list-item text:style-override="id1-3-2-2-4-3-12-3-2">
                    <text:number>b.</text:number>
                    <text:p text:style-name="al">door de inzameldienst na afspraak (telefonisch of via website) bij elk perceel.</text:p>
                  </text:list-item>
                </text:list>
              </text:list-item>
              <text:list-item text:style-override="id1-3-2-2-4-3-13">
                <text:number>13.</text:number>
                <text:p text:style-name="al">Dat de inzameling van autobanden zonder velg dient plaats te vinden: </text:p>
                <text:list text:style-name="id1-3-2-2-4-3-13-3">
                  <text:list-item text:style-override="id1-3-2-2-4-3-13-3-1">
                    <text:number>a.</text:number>
                    <text:p text:style-name="al">Door middel van het inleveren bij garagebedrijven welke in het kader van producentenverantwoordelijkheid bij algemene maatregel van bestuur een inzamelplicht hebben gekregen;</text:p>
                  </text:list-item>
                  <text:list-item text:style-override="id1-3-2-2-4-3-13-3-2">
                    <text:number>b.</text:number>
                    <text:p text:style-name="al">door middel van het aanbieden bij een Regio Recycle Punt.</text:p>
                  </text:list-item>
                </text:list>
              </text:list-item>
              <text:list-item text:style-override="id1-3-2-2-4-3-14">
                <text:number>14.</text:number>
                <text:p text:style-name="al">De inzameling van huishoudelijk restafval dient plaats te vinden:</text:p>
                <text:list text:style-name="id1-3-2-2-4-3-14-3">
                  <text:list-item text:style-override="id1-3-2-2-4-3-14-3-1">
                    <text:number>a.</text:number>
                    <text:p text:style-name="al">door middel van de van gemeentewege verstrekte minicontainer van 180 liter met grijze deksel voor de gebruikers van de percelen aangegeven met de kleuren lichtblauw, lichtbruin, turquoise en roze op de bij dit besluit behorende overzichtstekeningen UB2016-MC-01, UB2016-MC-01, UB2016-MC-02, UB2016-MC-03, UB2016-MC-04, UB2016-MC-05, UB2016-MC-06, UB2016-MC-07, UB2016-MC-08, UB2016-MC-09, UB2016-MC-10, UB2016-MC-11, UB2016-MC-12, UB2016-MC-13, UB2016-MC-14, UB2016-MC-15, UB2016-MC-16, UB2016-MC-17, UB2016-MC-18, UB2016-MC-19, UB2016-MC-20, UB2016-MC-21, UB2016-MC-22, UB2016-MC-23 en UB2016-MC-51;</text:p>
                  </text:list-item>
                  <text:list-item text:style-override="id1-3-2-2-4-3-14-3-2">
                    <text:number>b.</text:number>
                    <text:p text:style-name="al">door middel van de van gemeentewege geplaatste verzamelcontainers (ondergronds en bovengronds) voor huishoudelijk restafval voor de gebruikers van de percelen aangegeven met de kleur donkergrijs op de bij dit besluit behorende overzichtstekeningen UB2016-OC-01, UB2016-OC-01, UB2016-OC-02, UB2016-OC-03, UB2016-OC-04, UB2016-OC-05, UB2016-OC-06, UB2016-OC-07, UB2016-OC-08, UB2016-OC-09, UB2016-OC-10, UB2016-OC-11, UB2016-OC-12, UB2016-OC-13, UB2016-OC-14, UB2016-OC-15, UB2016-OC-16, UB2016-OC-17, UB2016-OC-18, UB2016-OC-19, UB2016-OC-20, UB2016-OC-21, UB2016-OC-22, UB2016-OC-23 en UB2016-OC-51 overeenkomstig de bij dit besluit behorende bijlage 5;</text:p>
                  </text:list-item>
                  <text:list-item text:style-override="id1-3-2-2-4-3-14-3-3">
                    <text:number>c.</text:number>
                    <text:p text:style-name="al">door middel van de van gemeentewege geplaatste verzamelcontainers (ondergronds en bovengronds) voor huishoudelijk restafval voor de gebruikers van de percelen met de adressen die zijn opgenomen in bijhorende bijlage 3 en bijlage 4. Dit in uitzondering op lid 14a van dit artikel;</text:p>
                  </text:list-item>
                  <text:list-item text:style-override="id1-3-2-2-4-3-14-3-4">
                    <text:number>d.</text:number>
                    <text:p text:style-name="al">door middel van de door de burger zelf aangeschafte huisvuilzakken voor de gebruikers van de percelen met de adressen die zijn opgenomen in bijhorende bijlage 6;</text:p>
                  </text:list-item>
                  <text:list-item text:style-override="id1-3-2-2-4-3-14-3-5">
                    <text:number>e.</text:number>
                    <text:p text:style-name="al">door middel van het aanbieden bij een Regio Recycle Punt.</text:p>
                  </text:list-item>
                </text:list>
              </text:list-item>
            </text:list>
          </text:section>
          <text:section text:name="artikel_id1-3-2-2-5" text:style-name="artikel">
            <text:p text:style-name="artikel_kop_titel"><text:span text:style-name="artikel_kop_label">Artikel</text:span> <text:span text:style-name="artikel_kop_nr">5.</text:span> Gebruik van inzamelmiddelen en inzamelvoorzieningen</text:p>
            <text:list text:style-name="id1-3-2-2-5-2">
              <text:list-item text:style-override="id1-3-2-2-5-2">
                <text:number>1.</text:number>
                <text:p text:style-name="al">Krachtens artikel 11, tweede lid onderdeel a, van de verordening worden de volgende regels voor het gebruik van de van gemeentewege verstrekte inzamelmiddelen door B&amp;W vastgesteld: </text:p>
                <text:list text:style-name="id1-3-2-2-5-2-3">
                  <text:list-item text:style-override="id1-3-2-2-5-2-3-1">
                    <text:number>a.</text:number>
                    <text:p text:style-name="al">het beheer van de minicontainers die in bruikleen zijn verstrekt door of namens de gemeente, berust bij de inzameldienst;</text:p>
                  </text:list-item>
                  <text:list-item text:style-override="id1-3-2-2-5-2-3-2">
                    <text:number>b.</text:number>
                    <text:p text:style-name="al">de inzameldienst is bevoegd om de minicontainers te voorzien van een chip of sticker waarop staat vermeld: een barcode, de afvalstroom waarvoor de container is bestemd, het volume van de container, een postcode, een plaatsnaam, een straatnaam en een huisnummer.</text:p>
                  </text:list-item>
                  <text:list-item text:style-override="id1-3-2-2-5-2-3-3">
                    <text:number>c.</text:number>
                    <text:p text:style-name="al">de door of namens de gemeente verstrekte inzamelmiddelen behoren bij de woning;</text:p>
                  </text:list-item>
                  <text:list-item text:style-override="id1-3-2-2-5-2-3-4">
                    <text:number>d.</text:number>
                    <text:p text:style-name="al">de minicontainers blijven eigendom van de gemeente en worden bij normale slijtage voor haar rekening technisch onderhouden;</text:p>
                  </text:list-item>
                  <text:list-item text:style-override="id1-3-2-2-5-2-3-5">
                    <text:number>e.</text:number>
                    <text:p text:style-name="al">de gebruiker is verantwoordelijk voor het gebruik en het onderhoud van de in bruikleen ontvangen inzamelmiddelen als ware deze zijn eigendom;</text:p>
                  </text:list-item>
                  <text:list-item text:style-override="id1-3-2-2-5-2-3-6">
                    <text:number>f.</text:number>
                    <text:p text:style-name="al">de gebruiker van het perceel is aansprakelijk voor schade door het inzamelmiddel;</text:p>
                  </text:list-item>
                  <text:list-item text:style-override="id1-3-2-2-5-2-3-7">
                    <text:number>g.</text:number>
                    <text:p text:style-name="al">de gebruiker is verplicht de inzamelmiddelen zodanig te gebruiken dat deze geen overlast voor derden veroorzaakt;</text:p>
                  </text:list-item>
                  <text:list-item text:style-override="id1-3-2-2-5-2-3-8">
                    <text:number>h.</text:number>
                    <text:p text:style-name="al">de minicontainer met oranje deksel en/of PMD sticker dient alleen gebruikt te worden om kunststof verpakkingsmateriaal, metalen verpakkingen en drankenkartons, zoals omschreven in artikel 3 lid 1, in te deponeren;</text:p>
                  </text:list-item>
                  <text:list-item text:style-override="id1-3-2-2-5-2-3-9">
                    <text:number>i.</text:number>
                    <text:p text:style-name="al">de minicontainer met groene deksel dient alleen gebruikt te worden om huishoudelijk groente-, fruit- en tuinafvalstoffen, zoals omschreven in artikel 3 lid 2, in te deponeren;</text:p>
                  </text:list-item>
                  <text:list-item text:style-override="id1-3-2-2-5-2-3-10">
                    <text:number>j.</text:number>
                    <text:p text:style-name="al">de minicontainer met blauwe deksel dient alleen gebruikt te worden om oud papier en karton, zoals omschreven in artikel 3 lid 3, in te deponeren;</text:p>
                  </text:list-item>
                  <text:list-item text:style-override="id1-3-2-2-5-2-3-11">
                    <text:number>k.</text:number>
                    <text:p text:style-name="al">de minicontainer met grijze deksel zonder PMD sticker dient alleen gebruikt te worden om huishoudelijk restafval, zoals omschreven in artikel 3 lid 10, in te deponeren;</text:p>
                  </text:list-item>
                  <text:list-item text:style-override="id1-3-2-2-5-2-3-12">
                    <text:number>l.</text:number>
                    <text:p text:style-name="al">ter voorkoming van maden dienen in een warme periode vlees- en visresten te worden gedeponeerd in de minicontainer met grijze of groene deksel die het eerst voor lediging in aanmerking komt;</text:p>
                  </text:list-item>
                  <text:list-item text:style-override="id1-3-2-2-5-2-3-13">
                    <text:number>m.</text:number>
                    <text:p text:style-name="al">de gebruiker van een perceel dient de minicontainers regelmatig zodanig te reinigen, dat geen stankoverlast veroorzaakt wordt;</text:p>
                  </text:list-item>
                  <text:list-item text:style-override="id1-3-2-2-5-2-3-14">
                    <text:number>n.</text:number>
                    <text:p text:style-name="al">er mogen geen hete of brandende (vloei)stoffen in de minicontainer gedeponeerd worden;</text:p>
                  </text:list-item>
                  <text:list-item text:style-override="id1-3-2-2-5-2-3-15">
                    <text:number>o.</text:number>
                    <text:p text:style-name="al">de minicontainers mogen alleen worden gereinigd met water;</text:p>
                  </text:list-item>
                  <text:list-item text:style-override="id1-3-2-2-5-2-3-16">
                    <text:number>p.</text:number>
                    <text:p text:style-name="al">de gebruiker van een perceel mag maximaal één minicontainer per keer aanbieden. Uitgezonderd zijn die gebruikers die op basis van het beleid (overeenkomstig de bijhorende bijlage 7) toestemming hebben gekregen voor het gebruiken en aanbieden van een extra minicontainer;</text:p>
                  </text:list-item>
                </text:list>
              </text:list-item>
              <text:list-item text:style-override="id1-3-2-2-5-3">
                <text:number>2.</text:number>
                <text:p text:style-name="al">Krachtens artikel 11, tweede lid onderdeel b, van de verordening worden de volgende regels voor het gebruik van de door gemeente geplaatste inzamelvoorzieningen door B&amp;W vastgesteld: </text:p>
                <text:list text:style-name="id1-3-2-2-5-3-3">
                  <text:list-item text:style-override="id1-3-2-2-5-3-3-1">
                    <text:number>a.</text:number>
                    <text:p text:style-name="al">de gebruiker is verplicht de inzamelvoorzieningen zodanig te gebruiken dat deze geen overlast voor derden veroorzaakt;</text:p>
                  </text:list-item>
                  <text:list-item text:style-override="id1-3-2-2-5-3-3-2">
                    <text:number>b.</text:number>
                    <text:p text:style-name="al">de inzamelvoorziening moet na gebruik goed worden afgesloten;</text:p>
                  </text:list-item>
                  <text:list-item text:style-override="id1-3-2-2-5-3-3-3">
                    <text:number>c.</text:number>
                    <text:p text:style-name="al">er mogen geen afvalstoffen naast de inzamelvoorziening geplaatst worden;</text:p>
                  </text:list-item>
                  <text:list-item text:style-override="id1-3-2-2-5-3-3-4">
                    <text:number>d.</text:number>
                    <text:p text:style-name="al">de verzamelvoorzieningen dienen altijd goed bereikbaar te zijn voor zowel de gebruiker als voor de inzameldienst;</text:p>
                  </text:list-item>
                  <text:list-item text:style-override="id1-3-2-2-5-3-3-5">
                    <text:number>e.</text:number>
                    <text:p text:style-name="al">de inzamelvoorzieningen bestemd voor kunststof verpakkingsmateriaal, metalen verpakkingen en drankenkartons dienen alleen gebruikt te worden om kunststof verpakkingsmateriaal, metalen verpakkingen en drankenkartons, zoals omschreven in artikel 3 lid 1, in te deponeren;</text:p>
                  </text:list-item>
                  <text:list-item text:style-override="id1-3-2-2-5-3-3-6">
                    <text:number>f.</text:number>
                    <text:p text:style-name="al">de inzamelvoorzieningen bestemd voor groente- fruit en tuinafval dienen alleen gebruikt te worden om huishoudelijk groente-, fruit- en tuinafvalstoffen, zoals omschreven in artikel 3 lid 2, eventueel verpakt in dunne (bio)plastic zakken in te deponeren;</text:p>
                  </text:list-item>
                  <text:list-item text:style-override="id1-3-2-2-5-3-3-7">
                    <text:number>g.</text:number>
                    <text:p text:style-name="al">de inzamelvoorzieningen bestemd voor oud papier en karton dient alleen gebruikt te worden om oud papier en karton, zoals omschreven in artikel 3 lid 3, in te deponeren;</text:p>
                  </text:list-item>
                  <text:list-item text:style-override="id1-3-2-2-5-3-3-8">
                    <text:number>h.</text:number>
                    <text:p text:style-name="al">de inzamelvoorzieningen bestemd voor glas dienen alleen gebruikt te worden om glas, zoals omschreven in artikel 3 lid 4, in te deponeren;</text:p>
                  </text:list-item>
                  <text:list-item text:style-override="id1-3-2-2-5-3-3-9">
                    <text:number>i.</text:number>
                    <text:p text:style-name="al">de inzamelvoorzieningen bestemd voor textiel dienen alleen gebruikt te worden om textiel, zoals omschreven in artikel 3 lid 5, in te deponeren;</text:p>
                  </text:list-item>
                  <text:list-item text:style-override="id1-3-2-2-5-3-3-10">
                    <text:number>j.</text:number>
                    <text:p text:style-name="al">de inzamelvoorzieningen bestemd voor restafval dienen alleen gebruikt te worden om huishoudelijk restafval in te deponeren, zoals omschreven in artikel 3 lid 10 en verpakt in goed afgesloten huisvuilzakken.</text:p>
                  </text:list-item>
                </text:list>
              </text:list-item>
              <text:list-item text:style-override="id1-3-2-2-5-4">
                <text:number>3.</text:number>
                <text:p text:style-name="al">Krachtens artikel 11, tweede lid onderdeel a, van de verordening worden de volgende regels voor het gebruik van de van gemeentewege verstrekte inzamelmiddelen met betrekking tot aantallen, inhoudsmaten, vermissing en het defect zijn van minicontainers door B&amp;W vastgesteld: </text:p>
                <text:list text:style-name="id1-3-2-2-5-4-3">
                  <text:list-item text:style-override="id1-3-2-2-5-4-3-1">
                    <text:number>a.</text:number>
                    <text:p text:style-name="al">per perceel welke is aangewezen op inzameling met behulp van minicontainers worden standaard 1 minicontainer voor groente-, fruit- en tuinafval (GFT), 1 minicontainer voor oud papier en karton (OPK) en 1 minicontainer voor kunststof verpakkingsmateriaal, metalen verpakkingen en drankenkartons (PMD) ter beschikking gesteld in de standaard inhoudsmaten,</text:p>
                  </text:list-item>
                  <text:list-item text:style-override="id1-3-2-2-5-4-3-2">
                    <text:number>b.</text:number>
                    <text:p text:style-name="al">per perceel dat voor restafval niet is aangewezen op inzameling met behulp van een inzamelvoorziening wordt standaard 1 minicontainer voor restafval ter beschikking gesteld in de standaard inhoudsmaat,</text:p>
                  </text:list-item>
                  <text:list-item text:style-override="id1-3-2-2-5-4-3-3">
                    <text:number>c.</text:number>
                    <text:p text:style-name="al">de standaard inhoudsmaten voor minicontainers zijn: 180 liter voor restafval, GFT en OPK en 240 liter voor PMD,</text:p>
                  </text:list-item>
                  <text:list-item text:style-override="id1-3-2-2-5-4-3-4">
                    <text:number>d.</text:number>
                    <text:p text:style-name="al">er wordt in principe niet afgeweken van de onder lid 3a, 3b en 3c van dit artikel genoemde standaarden. De volgende uitzonderingen hierop zijn mogelijk gedurende de periode dat de uitzondering van toepassing is: </text:p>
                    <text:list text:style-name="id1-3-2-2-5-4-3-4-3">
                      <text:list-item text:style-override="id1-3-2-2-5-4-3-4-3-1">
                        <text:number>•</text:number>
                        <text:p text:style-name="al">een extra en/of grotere minicontainer voor restafval kan worden verkregen voor huishoudens bestaande uit 6 personen of meer, huishoudens met 3 of meer kinderen in de leeftijd tot 4 jaar, huishoudens bestaande uit tenminste 1 persoon die incontinentiemateriaal gebruikt. Een grotere minicontainer kan alleen worden verkregen als er tevens sprake is van inzameling met behulp van achterbelading,</text:p>
                      </text:list-item>
                      <text:list-item text:style-override="id1-3-2-2-5-4-3-4-3-2">
                        <text:number>•</text:number>
                        <text:p text:style-name="al">een extra en/of grotere minicontainer voor GFT kan worden verkregen bij een structureel aanbod van aantoonbare grotere hoeveelheden GFT. Een grotere minicontainer kan alleen worden verkregen als er tevens sprake is van inzameling met behulp van achterbelading,</text:p>
                      </text:list-item>
                      <text:list-item text:style-override="id1-3-2-2-5-4-3-4-3-3">
                        <text:number>•</text:number>
                        <text:p text:style-name="al">een extra en/of grotere minicontainer voor OPK kan worden verkregen bij een structureel aanbod van aantoonbare grotere hoeveelheden OPK,</text:p>
                      </text:list-item>
                      <text:list-item text:style-override="id1-3-2-2-5-4-3-4-3-4">
                        <text:number>•</text:number>
                        <text:p text:style-name="al">een extra en/of grotere minicontainer voor PMD kan worden verkregen bij een structureel aanbod van aantoonbare grotere hoeveelheden PMD. Een grotere minicontainer kan alleen worden verkregen als er tevens sprake is van inzameling met behulp van achterbelading,</text:p>
                      </text:list-item>
                    </text:list>
                  </text:list-item>
                  <text:list-item text:style-override="id1-3-2-2-5-4-3-5">
                    <text:number>e.</text:number>
                    <text:p text:style-name="al">percelen die zijn aangewezen op minicontainers als inzamelmiddel kunnen in uitzonderingssituaties een minicontainer inleveren. Deze uitzondering ontstaat als er onvoldoende ruimte is om alle standaard verstrekte minicontainers op met minicontainers bereikbaar eigen terrein te stallen. Dit ontslaat de gebruikers van percelen echter niet van de verplichting het betreffende bestanddeel van huishoudelijke afvalstoffen gescheiden aan te bieden via een door de inzameldienst gefaciliteerd of geaccepteerd alternatief inzamelmiddel, inzamelvoorziening of inzamelende instantie, waarbij voldoende inzamelcapaciteit aanwezig is. Deze alternatieve wijze van aanbieden moet aannemelijk zijn. De volgende aanleidingen maken dit onder andere aannemelijk:</text:p>
                    <text:list text:style-name="id1-3-2-2-5-4-3-5-3">
                      <text:list-item text:style-override="id1-3-2-2-5-4-3-5-3-1">
                        <text:number>•</text:number>
                        <text:p text:style-name="al">percelen waarbij erg goed de bestanddelen van huishoudelijk afval wordt gescheiden hebben erg weinig restafval. Dit kan aanleiding zijn voor het inleveren van de minicontainer voor restafval,</text:p>
                      </text:list-item>
                      <text:list-item text:style-override="id1-3-2-2-5-4-3-5-3-2">
                        <text:number>•</text:number>
                        <text:p text:style-name="al">percelen waarbij het oud papier en karton wordt ingezameld via verenigingen, clubs, scholen zoals opgenomen in bijlage 7. Dit kan aanleiding zijn voor het inleveren van de minicontainer voor OPK,</text:p>
                      </text:list-item>
                      <text:list-item text:style-override="id1-3-2-2-5-4-3-5-3-3">
                        <text:number>•</text:number>
                        <text:p text:style-name="al">percelen waarbij nabij een GFT inzamelvoorziening of een compostvoorziening aanwezig is. Dit kan aanleiding zijn voor het inleveren van de minicontainer voor GFT,</text:p>
                      </text:list-item>
                      <text:list-item text:style-override="id1-3-2-2-5-4-3-5-3-4">
                        <text:number>•</text:number>
                        <text:p text:style-name="al">percelen waarbij nabij een PMD inzamelvoorziening met voldoende extra inzamelcapaciteit aanwezig is. Dit kan aanleiding zijn voor het inleveren van de minicontainer voor PMD. Aanbieden middels PMD-zakken is geen alternatief, omdat deze vorm van inzamelen wordt afgebouwd en niet meer door de inzameldienst wordt ondersteund,</text:p>
                      </text:list-item>
                    </text:list>
                  </text:list-item>
                  <text:list-item text:style-override="id1-3-2-2-5-4-3-6">
                    <text:number>f.</text:number>
                    <text:p text:style-name="al">bij vermissing van een minicontainer dient aangifte gedaan te worden bij de politie. Op basis van de aangifte wordt zonder kosten door de inzameldienst een nieuwe minicontainer ter beschikking gesteld,</text:p>
                  </text:list-item>
                  <text:list-item text:style-override="id1-3-2-2-5-4-3-7">
                    <text:number>g.</text:number>
                    <text:p text:style-name="al">een defecte minicontainer wordt door de inzameldienst zoveel als mogelijk kosteloos gemaakt of anders vervangen.</text:p>
                  </text:list-item>
                </text:list>
              </text:list-item>
            </text:list>
          </text:section>
          <text:section text:name="artikel_id1-3-2-2-6" text:style-name="artikel">
            <text:p text:style-name="artikel_kop_titel"><text:span text:style-name="artikel_kop_label">Artikel</text:span> <text:span text:style-name="artikel_kop_nr">6.</text:span> Plaats en wijze van aanbieding van huishoudelijke afvalstoffen</text:p>
            <text:list text:style-name="id1-3-2-2-6-2">
              <text:list-item text:style-override="id1-3-2-2-6-2">
                <text:number>1.</text:number>
                <text:p text:style-name="al">Krachtens artikel 11, tweede lid onderdeel a, van de verordening stellen B&amp;W de volgende regels omtrent de aanwijzing, de plaats, de wijze van aanbieding en het gebruik van inzamelmiddelen voor het aanbieden ter inzameling bij of nabij een perceel vast:</text:p>
                <text:list text:style-name="id1-3-2-2-6-2-3">
                  <text:list-item text:style-override="id1-3-2-2-6-2-3-1">
                    <text:number>a.</text:number>
                    <text:p text:style-name="al">de minicontainers horende bij de percelen die zijn aangegeven met kleur lichtblauw, paars, rood en turquoise op de bij dit besluit behorende overzichtstekeningen UB2016-MC-01, UB2016-MC-01, UB2016-MC-02, UB2016-MC-03, UB2016-MC-04, UB2016-MC-05, UB2016-MC-06, UB2016-MC-07, UB2016-MC-08, UB2016-MC-09, UB2016-MC-10, UB2016-MC-11, UB2016-MC-12, UB2016-MC-13, UB2016-MC-14, UB2016-MC-15, UB2016-MC-16, UB2016-MC-17, UB2016-MC-18, UB2016-MC-19, UB2016-MC-20, UB2016-MC-21, UB2016-MC-22, UB2016-MC-23 en UB2016-MC-51 worden ingezameld met behulp van zijbelading en dienen bij het ter inzameling aanbieden met de opening van de deksel naar de rijweg toe te zijn geplaatst op de aangewezen gemarkeerde aanbiedplaats zijbelading;</text:p>
                  </text:list-item>
                  <text:list-item text:style-override="id1-3-2-2-6-2-3-2">
                    <text:number>b.</text:number>
                    <text:p text:style-name="al">de minicontainers horende bij de percelen die zijn aangegeven met kleur lichtbruin, lichtgroen, lichtpaars en roze op de bij dit besluit behorende overzichtstekeningen UB2016-MC-01, UB2016-MC-01, UB2016-MC-02, UB2016-MC-03, UB2016-MC-04, UB2016-MC-05, UB2016-MC-06, UB2016-MC-07, UB2016-MC-08, UB2016-MC-09, UB2016-MC-10, UB2016-MC-11, UB2016-MC-12, UB2016-MC-13, UB2016-MC-14, UB2016-MC-15, UB2016-MC-16, UB2016-MC-17, UB2016-MC-18, UB2016-MC-19, UB2016-MC-20, UB2016-MC-21, UB2016-MC-22, UB2016-MC-23 en UB2016-MC-51 worden ingezameld met behulp van achterbelading en dienen bij het ter inzameling aanbieden met het handvat naar de rijweg toe te zijn geplaatst op de meest nabij gelegen gemarkeerde clusterplaats;</text:p>
                  </text:list-item>
                  <text:list-item text:style-override="id1-3-2-2-6-2-3-3">
                    <text:number>c.</text:number>
                    <text:p text:style-name="al">de huisvuilzakken horende bij de percelen met de adressen die zijn opgenomen in bijhorende bijlage 6 dienen bij het ter inzameling aanbieden geplaatst te worden bij de dichtbijgelegen rijweg welke bereikbaar is voor het inzamelvoertuig;</text:p>
                  </text:list-item>
                  <text:list-item text:style-override="id1-3-2-2-6-2-3-4">
                    <text:number>d.</text:number>
                    <text:p text:style-name="al">de plaatsing van de minicontainer of huisvuilzak dient, bij het ontbreken van een aangewezen of gemarkeerde locatie, plaats te vinden op het voetpad, zo dicht mogelijk bij de rijweg, of, bij het ontbreken van een voetpad, aan de kant van de rijweg zodanig dat het voetgangers- en overige verkeer niet wordt gehinderd of in de doorgang wordt belemmerd en gevaar of schade wordt voorkomen en waarbij aanwijzingen van de inzameldienst dienen te worden opgevolgd;</text:p>
                  </text:list-item>
                  <text:list-item text:style-override="id1-3-2-2-6-2-3-5">
                    <text:number>e.</text:number>
                    <text:p text:style-name="al">het gewicht van de hoeveelheid afvalstoffen en het eigen gewicht van de ter lediging aangeboden minicontainer mag in zijn totaliteit niet zwaarder zijn dan 50 kilogram;</text:p>
                  </text:list-item>
                  <text:list-item text:style-override="id1-3-2-2-6-2-3-6">
                    <text:number>f.</text:number>
                    <text:p text:style-name="al">het gewicht van de hoeveelheid afvalstoffen die ter inzameling worden aangeboden in een huisvuilzak, mag niet zwaarder zijn dan 12 kilogram en er mogen per huishouden maximaal 3 huisvuilzakken per keer worden aangeboden;</text:p>
                  </text:list-item>
                  <text:list-item text:style-override="id1-3-2-2-6-2-3-7">
                    <text:number>g.</text:number>
                    <text:p text:style-name="al">het ter inzameling aanbieden van huishoudelijke afvalstoffen in inzamelmiddelen dient ordelijk te geschieden </text:p>
                  </text:list-item>
                  <text:list-item text:style-override="id1-3-2-2-6-2-3-8">
                    <text:number>h.</text:number>
                    <text:p text:style-name="al">de inzamelmiddelen dienen goed gesloten te zijn;</text:p>
                  </text:list-item>
                  <text:list-item text:style-override="id1-3-2-2-6-2-3-9">
                    <text:number>i.</text:number>
                    <text:p text:style-name="al">uit de inzamelmiddelen mag geen huishoudelijk afval steken;</text:p>
                  </text:list-item>
                </text:list>
              </text:list-item>
              <text:list-item text:style-override="id1-3-2-2-6-3">
                <text:number>2.</text:number>
                <text:p text:style-name="al">Krachtens artikel 11, tweede lid onderdeel b, van de verordening stellen B&amp;W de volgende regels omtrent de aanwijzing, de plaats, de wijze van aanbieding en het gebruik van inzamelvoorzieningen voor het aanbieden ter inzameling nabij een perceel vast:</text:p>
                <text:list text:style-name="id1-3-2-2-6-3-3">
                  <text:list-item text:style-override="id1-3-2-2-6-3-3-1">
                    <text:number>a.</text:number>
                    <text:p text:style-name="al">de inzamelvoorzieningen bestemd voor restafval kunnen uitsluitend worden gebruikt door de gebruikers van de percelen die hierop zijn aangewezen voor het aanbieden van restafval. In de bijhorende bijlage 3, bijlage 4 en bijlage 5 zijn per inzamelvoorziening voor restafval (met bijhorende containercode) de adressen van de percelen aangegeven die waarop zijn aangewezen. De locaties van de inzamelvoorzieningen zijn aangegeven met de kleur donkergrijs en bijhorende containercode op de bij dit besluit behorende overzichtstekeningen UB2016-OC-01, UB2016-OC-01, UB2016-OC-02, UB2016-OC-03, UB2016-OC-04, UB2016-OC-05, UB2016-OC-06, UB2016-OC-07, UB2016-OC-08, UB2016-OC-09, UB2016-OC-10, UB2016-OC-11, UB2016-OC-12, UB2016-OC-13, UB2016-OC-14, UB2016-OC-15, UB2016-OC-16, UB2016-OC-17, UB2016-OC-18, UB2016-OC-19, UB2016-OC-20, UB2016-OC-21, UB2016-OC-22, UB2016-OC-23 en UB2016-OC-51;</text:p>
                  </text:list-item>
                </text:list>
              </text:list-item>
              <text:list-item text:style-override="id1-3-2-2-6-4">
                <text:number>3.</text:number>
                <text:p text:style-name="al">Krachtens artikel 11, zesde lid, van de verordening stellen B&amp;W de volgende regels voor de percelen waarbij grof huishoudelijk afval ontstaat dat wordt aangeboden ter inzameling bij of nabij het betreffende perceel vast:</text:p>
                <text:list text:style-name="id1-3-2-2-6-4-3">
                  <text:list-item text:style-override="id1-3-2-2-6-4-3-1">
                    <text:number>a.</text:number>
                    <text:p text:style-name="al">grof huishoudelijk restafval, grof huishoudelijk tuinafval en grote elektrische en elektronische apparaten kunnen zonder inzamelmiddel maar wel gescheiden ter inzameling worden aangeboden;</text:p>
                  </text:list-item>
                  <text:list-item text:style-override="id1-3-2-2-6-4-3-2">
                    <text:number>b.</text:number>
                    <text:p text:style-name="al">de huishoudelijke afvalstoffen kunnen uitsluitend na afspraak (telefonisch of via website) ter inzameling worden aangeboden;</text:p>
                  </text:list-item>
                  <text:list-item text:style-override="id1-3-2-2-6-4-3-3">
                    <text:number>c.</text:number>
                    <text:p text:style-name="al">de eventueel afwijkende aanbiedlocatie en de inzameldag worden op het moment van de telefonische afspraak aan de melder doorgegeven;</text:p>
                  </text:list-item>
                  <text:list-item text:style-override="id1-3-2-2-6-4-3-4">
                    <text:number>d.</text:number>
                    <text:p text:style-name="al">de huishoudelijke afvalstoffen moeten zodanig worden aangeboden, dat het ontstaan van zwerfvuil wordt voorkomen;</text:p>
                  </text:list-item>
                  <text:list-item text:style-override="id1-3-2-2-6-4-3-5">
                    <text:number>e.</text:number>
                    <text:p text:style-name="al">de huishoudelijke afvalstoffen dienen zodanig te worden overgedragen, of worden aangeboden, dat de weg, terreinen of percelen niet worden verontreinigd;</text:p>
                  </text:list-item>
                  <text:list-item text:style-override="id1-3-2-2-6-4-3-6">
                    <text:number>f.</text:number>
                    <text:p text:style-name="al">er mag per keer maximaal 1m³ aan huishoudelijk afvalstoffen worden aangeboden;</text:p>
                  </text:list-item>
                  <text:list-item text:style-override="id1-3-2-2-6-4-3-7">
                    <text:number>g.</text:number>
                    <text:p text:style-name="al">er dient zoveel als mogelijk gebundeld per bestanddeel te worden aangeleverd; </text:p>
                  </text:list-item>
                  <text:list-item text:style-override="id1-3-2-2-6-4-3-8">
                    <text:number>h.</text:number>
                    <text:p text:style-name="al">een bundel mag niet langer zijn dan 1,5 meter en mag niet zwaarder wegen dan 12 kilogram;</text:p>
                  </text:list-item>
                  <text:list-item text:style-override="id1-3-2-2-6-4-3-9">
                    <text:number>i.</text:number>
                    <text:p text:style-name="al">de aanbiedplaats voor grof huishoudelijke afvalstoffen is bij elk perceel tenzij er een andere locatie door de inzameldienst wordt aangewezen; </text:p>
                  </text:list-item>
                  <text:list-item text:style-override="id1-3-2-2-6-4-3-10">
                    <text:number>j.</text:number>
                    <text:p text:style-name="al">afgedankte elektrische en elektronische apparaten dienen op eigen terrein te worden aangeboden. In geval van hoogbouw dienen deze beneden op eigen terrein te worden aangeboden;</text:p>
                  </text:list-item>
                  <text:list-item text:style-override="id1-3-2-2-6-4-3-11">
                    <text:number>k.</text:number>
                    <text:p text:style-name="al">takken en stronken mogen niet dikker zijn dan 12 centimeter en mogen geen wortels bevatten.</text:p>
                  </text:list-item>
                </text:list>
              </text:list-item>
              <text:list-item text:style-override="id1-3-2-2-6-5">
                <text:number>4.</text:number>
                <text:p text:style-name="al">Krachtens artikel 11, zesde lid, van de verordening stellen B&amp;W de volgende regels voor de percelen waarbij grof huishoudelijk afval ontstaat dat wordt aangeboden bij een brengdepot vast:</text:p>
                <text:list text:style-name="id1-3-2-2-6-5-3">
                  <text:list-item text:style-override="id1-3-2-2-6-5-3-1">
                    <text:number>a.</text:number>
                    <text:p text:style-name="al">op grond van artikel 5 van de verordening wordt het Regio Recycle Punt van de inzameldienst aan de Kitmanstraat 26 aangewezen als brengdepot waar de afvalstoffen als vermeld in artikel 7, eerste lid, van de verordening kunnen worden achtergelaten;</text:p>
                  </text:list-item>
                  <text:list-item text:style-override="id1-3-2-2-6-5-3-2">
                    <text:number>b.</text:number>
                    <text:p text:style-name="al">een Regio Recycle Punt is uitsluitend toegankelijk voor inwoners van de gemeenten Alkmaar;</text:p>
                  </text:list-item>
                  <text:list-item text:style-override="id1-3-2-2-6-5-3-3">
                    <text:number>c.</text:number>
                    <text:p text:style-name="al">een Regio Recycle Punt is uitsluitend toegankelijk op vertoon van een geldig legitimatiebewijs;</text:p>
                  </text:list-item>
                  <text:list-item text:style-override="id1-3-2-2-6-5-3-4">
                    <text:number>d.</text:number>
                    <text:p text:style-name="al">afvalstoffen dienen zelf in de daartoe aangewezen verzamelcontainer te worden gedeponeerd op het Regio Recycle Punt; </text:p>
                  </text:list-item>
                  <text:list-item text:style-override="id1-3-2-2-6-5-3-5">
                    <text:number>e.</text:number>
                    <text:p text:style-name="al">aanwijzingen van aanwezige medewerkers dienen stipt en direct te worden opgevolgd;</text:p>
                  </text:list-item>
                  <text:list-item text:style-override="id1-3-2-2-6-5-3-6">
                    <text:number>f.</text:number>
                    <text:p text:style-name="al">klein chemisch afval dient zoveel als mogelijk in de oorspronkelijke, gesloten en lekvrije verpakking te worden aangeboden aan een medewerker van een Regio Recycle Punt. Indien klein chemisch afval anders dan in de oorspronkelijke verpakking wordt aangeboden dient deze in een deugdelijke, lekvrije verpakking te worden aangeboden, aan de buitenzijde voorzien van de naam van de inhoud van de verpakking. Het gewicht van de aangeboden hoeveelheid klein chemisch afval mag per keer niet zwaarder zijn dan 50 kilogram;</text:p>
                  </text:list-item>
                  <text:list-item text:style-override="id1-3-2-2-6-5-3-7">
                    <text:number>g.</text:number>
                    <text:p text:style-name="al">elektrische en elektronische apparatuur dient leeg en schoon en zonder scherpe uitsteeksels te worden aangeboden. Verder geldt voor het aanbieden de Regeling beheer elektrische en elektronische apparatuur;</text:p>
                  </text:list-item>
                  <text:list-item text:style-override="id1-3-2-2-6-5-3-8">
                    <text:number>h.</text:number>
                    <text:p text:style-name="al">asbest mag, uitsluitend na afspraak (telefonisch of via website), en uitsluitend luchtdicht en onbeschadigd verpakt in het door de gemeente verstrekte verpakkingsmateriaal, voorzien van een sticker met daarop de waarschuwing “Pas op, ASBEST!” worden aangeboden. De volgens voorschrift verpakte asbest mag niet zwaarder zijn dan 40 kg per pakket en 100 kg of 5 asbestplaten in totaal en dient onder toezicht van een medewerker te worden gedeponeerd in de asbestcontainer;</text:p>
                  </text:list-item>
                  <text:list-item text:style-override="id1-3-2-2-6-5-3-9">
                    <text:number>i.</text:number>
                    <text:p text:style-name="al">grof huishoudelijk tuinafval mag per keer maximaal 1 m³ worden aangeleverd. Takken en stronken mogen niet dikker zijn dan 12 cm en mogen geen wortels bevatten;</text:p>
                  </text:list-item>
                  <text:list-item text:style-override="id1-3-2-2-6-5-3-10">
                    <text:number>j.</text:number>
                    <text:p text:style-name="al">bouw- en sloopafval en puin mag in combinatie met hout C en verduurzaamd hout per keer maximaal 0,25 m³ worden aangeboden. Het bouw- en sloopafval en puin dient zoveel mogelijk gescheiden aangeleverd te worden;</text:p>
                  </text:list-item>
                  <text:list-item text:style-override="id1-3-2-2-6-5-3-11">
                    <text:number>k.</text:number>
                    <text:p text:style-name="al">hout (C) en houtplaatmateriaal moeten apart worden aangeleverd;</text:p>
                  </text:list-item>
                  <text:list-item text:style-override="id1-3-2-2-6-5-3-12">
                    <text:number>l.</text:number>
                    <text:p text:style-name="al">verduurzaamd hout mag per keer maximaal 0,25 m³ worden aangeboden;</text:p>
                  </text:list-item>
                  <text:list-item text:style-override="id1-3-2-2-6-5-3-13">
                    <text:number>m.</text:number>
                    <text:p text:style-name="al">afgewerkte olie dient in de originele, lekvrije verpakking aangeboden te worden onder toezicht van een medewerker. De inhoud van een verpakking mag maximaal 10 liter bedragen;</text:p>
                  </text:list-item>
                  <text:list-item text:style-override="id1-3-2-2-6-5-3-14">
                    <text:number>n.</text:number>
                    <text:p text:style-name="al">plantaardige en dierlijke vetproducten dienen in de originele, lekvrije verpakking aangeboden te worden onder toezicht van een medewerker. De inhoud van een verpakking mag maximaal 2 liter bedragen;</text:p>
                  </text:list-item>
                  <text:list-item text:style-override="id1-3-2-2-6-5-3-15">
                    <text:number>o.</text:number>
                    <text:p text:style-name="al">huishoudelijk restafval mag uitsluitend aangeleverd worden in goed gesloten huisvuilzakken welke voldoen aan het KOMO keurmerk of gelijkwaardig;</text:p>
                  </text:list-item>
                  <text:list-item text:style-override="id1-3-2-2-6-5-3-16">
                    <text:number>p.</text:number>
                    <text:p text:style-name="al">autobanden zonder velg moeten apart worden aangeboden;</text:p>
                  </text:list-item>
                </text:list>
              </text:list-item>
            </text:list>
          </text:section>
          <text:section text:name="artikel_id1-3-2-2-7" text:style-name="artikel">
            <text:p text:style-name="artikel_kop_titel"><text:span text:style-name="artikel_kop_label">Artikel</text:span> <text:span text:style-name="artikel_kop_nr">7.</text:span> Dagen en tijden voor het ter inzameling aanbieden</text:p>
            <text:p text:style-name="al">B&amp;W stellen de volgende regels met betrekking tot de dagen en tijden voor het ter inzameling aanbieden op grond van artikel 10, van de verordening: </text:p>
            <text:list text:style-name="id1-3-2-2-7-3">
              <text:list-item text:style-override="id1-3-2-2-7-3-1">
                <text:number>1.</text:number>
                <text:p text:style-name="al">Huishoudelijke afvalstoffen in individuele minicontainers dienen uitsluitend in de eigen inzamelwijk, conform de overzichtstekeningen horende bij artikel 4, op de dagen aangeboden te worden als op de jaarlijks vastgestelde afvalkalender is aangegeven;</text:p>
              </text:list-item>
              <text:list-item text:style-override="id1-3-2-2-7-3-2">
                <text:number>2.</text:number>
                <text:p text:style-name="al">De minicontainers moeten tussen 20:00 uur en 22:00 uur van de dag voorafgaand aan de inzameldag of 06:00 en 07:45 uur op de aangegeven inzameldag aangeboden worden;</text:p>
              </text:list-item>
              <text:list-item text:style-override="id1-3-2-2-7-3-3">
                <text:number>3.</text:number>
                <text:p text:style-name="al">De minicontainers moeten uiterlijk om 20:00 uur op de aangegeven inzameldag op het eigen perceel teruggeplaatst zijn;</text:p>
              </text:list-item>
              <text:list-item text:style-override="id1-3-2-2-7-3-4">
                <text:number>4.</text:number>
                <text:p text:style-name="al">Huishoudelijke afvalstoffen in huisvuilzakken dienen uitsluitend in de eigen inzamelwijk, conform bijhorende bijlage 6, op de dagen aangeboden te worden als op de jaarlijks vastgestelde afvalkalender is aangegeven.</text:p>
              </text:list-item>
              <text:list-item text:style-override="id1-3-2-2-7-3-5">
                <text:number>5.</text:number>
                <text:p text:style-name="al">De huisvuilzakken moeten tussen 06:00 en 07:45 uur op de aangegeven inzameldag aangeboden worden.</text:p>
              </text:list-item>
              <text:list-item text:style-override="id1-3-2-2-7-3-6">
                <text:number>6.</text:number>
                <text:p text:style-name="al">Grof huishoudelijk afval en grof snoeiafval moet tussen 06:00 en 07:45 uur op de (telefonisch) afgesproken inzameldag aangeboden worden.</text:p>
              </text:list-item>
              <text:list-item text:style-override="id1-3-2-2-7-3-7">
                <text:number>7.</text:number>
                <text:p text:style-name="al">Afgedankte elektrische en elektronische apparatuur moet tussen 06:00 en 07:45 uur op de afgesproken inzameldag aangeboden worden;</text:p>
              </text:list-item>
              <text:list-item text:style-override="id1-3-2-2-7-3-8">
                <text:number>8.</text:number>
                <text:p text:style-name="al">In verband met mogelijke geluidhinder mogen inzamelvoorzieningen alleen tussen 07:00 uur en 22:00 uur worden gebruikt;</text:p>
              </text:list-item>
              <text:list-item text:style-override="id1-3-2-2-7-3-9">
                <text:number>9.</text:number>
                <text:p text:style-name="al">De openingstijden van een Regio Recycle Punt staan vermeld op de jaarlijks vastgestelde afvalkalender en op de website van de inzameldienst. Bij tussentijdse wijzigingen zal dit bekend gemaakt worden via het huis-aan-huis blad en/of de website van de inzameldienst.</text:p>
              </text:list-item>
            </text:list>
          </text:section>
          <text:section text:name="artikel_id1-3-2-2-8" text:style-name="artikel">
            <text:p text:style-name="artikel_kop_titel"><text:span text:style-name="artikel_kop_label">Artikel</text:span> <text:span text:style-name="artikel_kop_nr">8.</text:span> Het in bijzondere gevallen ter inzameling aanbieden van huishoudelijke afvalstoffen</text:p>
            <text:p text:style-name="al">Als het voor de inzameldienst door werkzaamheden niet mogelijk is om de normale inzamelplaatsen te bereiken, kunnen op grond van artikel 11, zesde lid, van de verordening, door de inzameldienst voor de duur van de werkzaamheden tijdelijke inzamelplaatsen worden aangewezen, welke worden bekendgemaakt in het huis-aan-huis blad en/of een bewonersbrief;</text:p>
          </text:section>
          <text:section text:name="artikel_id1-3-2-2-9" text:style-name="artikel">
            <text:p text:style-name="artikel_kop_titel"><text:span text:style-name="artikel_kop_label">Artikel</text:span> <text:span text:style-name="artikel_kop_nr">9.</text:span> Inzameling bedrijfsafvalstoffen door de inzameldienst</text:p>
            <text:p text:style-name="al">Op grond van artikel 12 van de verordening wijzen B&amp;W de volgende bestanddelen van bedrijfsafvalstoffen aan welke door de inzameldienst worden ingezameld:</text:p>
            <text:list text:style-name="id1-3-2-2-9-3">
              <text:list-item text:style-override="id1-3-2-2-9-3-1">
                <text:number>a.</text:number>
                <text:p text:style-name="al">KWD (afval afkomstig uit kantoor, winkel en/of dienstenorganisaties);</text:p>
              </text:list-item>
              <text:list-item text:style-override="id1-3-2-2-9-3-2">
                <text:number>b.</text:number>
                <text:p text:style-name="al">alle overige afvalstoffen, anders dan vermeld onder a, met uitzondering van slachtafval, Klein Gevaarlijk Afval (KGA), bouw- en sloopafval, asbest en asbesthoudende materialen.</text:p>
              </text:list-item>
            </text:list>
          </text:section>
          <text:section text:name="artikel_id1-3-2-2-10" text:style-name="artikel">
            <text:p text:style-name="artikel_kop_titel"><text:span text:style-name="artikel_kop_label">Artikel</text:span> <text:span text:style-name="artikel_kop_nr">10.</text:span> Ter inzameling aanbieden van bedrijfsafvalstoffen aan de inzameldienst</text:p>
            <text:p text:style-name="al">Bedrijven, welke voldoen aan de verschuldigde heffing op grond van de Verordening Reinigingsheffingen en die krachtens artikel 14 van de verordening, bedrijfsafvalstoffen aanbieden, dienen deze aan te bieden overeenkomstig de verordening en het (onderliggend) uitvoeringsbesluit. </text:p>
          </text:section>
          <text:section text:name="artikel_id1-3-2-2-11" text:style-name="artikel">
            <text:p text:style-name="artikel_kop_titel"><text:span text:style-name="artikel_kop_label">Artikel</text:span> <text:span text:style-name="artikel_kop_nr">11.</text:span> Ter inzameling aanbieden van bedrijfsafvalstoffen aan een ander dan de inzameldienst</text:p>
            <text:p text:style-name="al">B&amp;W stellen op grond van artikel 14, tweede lid, van de verordening de volgende regels voor het aanbieden van bedrijfsafvalstoffen aan een ander dan de inzameldienst; </text:p>
            <text:list text:style-name="id1-3-2-2-11-3">
              <text:list-item text:style-override="id1-3-2-2-11-3-1">
                <text:number>a.</text:number>
                <text:p text:style-name="al">de inzamelmiddelen mogen niet op of aan de openbare weg geplaatst worden anders dan maximaal 2 uur voor overdracht aan de inzamelaar;</text:p>
              </text:list-item>
              <text:list-item text:style-override="id1-3-2-2-11-3-2">
                <text:number>b.</text:number>
                <text:p text:style-name="al">de inzamelmiddelen dienen maximaal 2 uur na lediging te worden teruggeplaatst in of op het perceel van de gebruiker overeenkomstig de daarvoor geldende regels.</text:p>
              </text:list-item>
            </text:list>
          </text:section>
          <text:section text:name="artikel_id1-3-2-2-12" text:style-name="artikel">
            <text:p text:style-name="artikel_kop_titel"><text:span text:style-name="artikel_kop_label">Artikel</text:span> <text:span text:style-name="artikel_kop_nr">12.</text:span> Intrekking oude uitvoeringsbesluiten</text:p>
            <text:list text:style-name="id1-3-2-2-12-2">
              <text:list-item text:style-override="id1-3-2-2-12-2">
                <text:number>a.</text:number>
                <text:p text:style-name="al">Het Uitvoeringsbesluit 2014 Afvalstoffenverordening 2009 van de gemeente Alkmaar, vastgesteld 17 december 2013 wordt ingetrokken; </text:p>
              </text:list-item>
              <text:list-item text:style-override="id1-3-2-2-12-3">
                <text:number>b.</text:number>
                <text:p text:style-name="al">de Uitvoeringsbesluiten op grond van de afvalstoffenverordening gemeente Graft de Rijp, vastgesteld op 22 februari 2005 worden ingetrokken;</text:p>
              </text:list-item>
              <text:list-item text:style-override="id1-3-2-2-12-4">
                <text:number>c.</text:number>
                <text:p text:style-name="al">de Uitvoeringsbesluiten op grond van de afvalstoffenverordening van de gemeente Schermer 2010 worden ingetrokken.</text:p>
              </text:list-item>
            </text:list>
          </text:section>
          <text:section text:name="artikel_id1-3-2-2-13" text:style-name="artikel">
            <text:p text:style-name="artikel_kop_titel"><text:span text:style-name="artikel_kop_label">Artikel</text:span> <text:span text:style-name="artikel_kop_nr">13.</text:span> Citeerbepaling</text:p>
            <text:p text:style-name="al">Dit uitvoeringsbesluit wordt aangehaald als: Uitvoeringsbesluit 2016 Afvalstoffenverordening gemeente Alkmaar 2016.</text:p>
          </text:section>
          <text:section text:name="artikel_id1-3-2-2-14" text:style-name="artikel">
            <text:p text:style-name="artikel_kop_titel"><text:span text:style-name="artikel_kop_label">Artikel</text:span> <text:span text:style-name="artikel_kop_nr">14.</text:span> Inwerkingtreding</text:p>
            <text:p text:style-name="al">Dit uitvoeringsbesluit treedt in werking op de dag na de bekendmaking daarvan.</text:p>
            <text:p text:style-name="al"/>
          </text:section>
        </text:section>
        <text:section text:name="regeling-sluiting_id1-3-2-3" text:style-name="regeling-sluiting">
          <text:section text:name="gegeven_id1-3-2-3-1" text:style-name="gegeven">
            <text:p text:style-name="dagtekening">
            <text:span text:style-name="plaats">Alkmaar, </text:span>
            <text:span text:style-name="datum">22 november 2016 </text:span>
          </text:p>
          </text:section>
          <text:section text:name="ondertekening_id1-3-2-3-2">
            <text:p><text:span text:style-name="ondertekening_naam">
            <text:span text:style-name="voornaam">
              
            </text:span>
            <text:span text:style-name="achternaam"/>
          </text:span></text:p>
            <text:p><text:span text:style-name="deze">Het college voornoemd,</text:span></text:p>
            <text:p><text:span text:style-name="ondertekening_naam">
            <text:span text:style-name="voornaam">P.M. </text:span>
            <text:span text:style-name="achternaam">Bruinooge, </text:span>
          </text:span></text:p>
            <text:p><text:span text:style-name="functie">burgemeester</text:span></text:p>
            <text:p><text:span text:style-name="ondertekening_naam">
            <text:span text:style-name="voornaam">W. </text:span>
            <text:span text:style-name="achternaam">van Twuijver, </text:span>
          </text:span></text:p>
            <text:p><text:span text:style-name="functie">gemeentesecretaris</text:span></text:p>
          </text:section>
        </text:section>
        <text:section text:name="bijlage_id1-3-2-4" text:style-name="bijlage">
          <text:p text:style-name="bijlage_top"/>
          <text:p text:style-name="hoofdstuk_kop"><text:span text:style-name="label"/> <text:span text:style-name="nr"/> </text:p>
          <text:p text:style-name="al">Tegen dit besluit kunnen belanghebbenden gedurende 6 weken schriftelijk en gemotiveerd bezwaar indienen bij burgemeester en wethouders van Alkmaar, Postbus 53, 1800 BC ALKMAAR. De termijn van zes weken gaat in één dag na bekendmaking van dit besluit.</text:p>
          <text:p text:style-name="al"/>
          <text:p text:style-name="al"/>
        </text:section>
        <text:section text:name="bijlage_id1-3-2-5" text:style-name="bijlage">
          <text:p text:style-name="bijlage_top"/>
          <text:p text:style-name="hoofdstuk_kop"><text:span text:style-name="label"> Bijlage </text:span> <text:span text:style-name="nr">1:</text:span> Overzichtstekeningen </text:p>
          <text:p text:style-name="al">De volgende overzichtstekeningen (plattegronden per wijk) horen bij het uitvoeringsbesluit:</text:p>
          <text:p text:style-name="al"/>
          <text:p text:style-name="al">TEKENINGNR. OMSCHRIJVING</text:p>
          <text:p text:style-name="al">UB2016-MC-01 Percelen die gebruik maken van inzamelmiddelen en de locaties waar de inzamelmiddelen ter lediging worden aangeboden in Oudorperpolder, Ooievaarsnest, Rekerbuurt</text:p>
          <text:p text:style-name="al">UB2016-MC-02 Percelen die gebruik maken van inzamelmiddelen en de locaties waar de inzamelmiddelen ter lediging worden aangeboden in Huiswaard 1, Friese Poort</text:p>
          <text:p text:style-name="al">UB2016-MC-03 Percelen die gebruik maken van inzamelmiddelen en de locaties waar de inzamelmiddelen ter lediging worden aangeboden in Huiswaard 2</text:p>
          <text:p text:style-name="al">UB2016-MC-04 Percelen die gebruik maken van inzamelmiddelen en de locaties waar de inzamelmiddelen ter lediging worden aangeboden in Oudorp, De Nollen + industrieterrein Beverkoog</text:p>
          <text:p text:style-name="al">UB2016-MC-05 Percelen die gebruik maken van inzamelmiddelen en de locaties waar de inzamelmiddelen ter lediging worden aangeboden in Horn Zuid</text:p>
          <text:p text:style-name="al">UB2016-MC-06 Percelen die gebruik maken van inzamelmiddelen en de locaties waar de inzamelmiddelen ter lediging worden aangeboden in de Mare</text:p>
          <text:p text:style-name="al">UB2016-MC-07 Percelen die gebruik maken van inzamelmiddelen en de locaties waar de inzamelmiddelen ter lediging worden aangeboden in Rak Zuid</text:p>
          <text:p text:style-name="al">UB2016-MC-08 Percelen die gebruik maken van inzamelmiddelen en de locaties waar de inzamelmiddelen ter lediging worden aangeboden in Vogelbuurt</text:p>
          <text:p text:style-name="al">UB2016-MC-09 Percelen die gebruik maken van inzamelmiddelen en de locaties waar de inzamelmiddelen ter lediging worden aangeboden in Daalmeer Oost</text:p>
          <text:p text:style-name="al">UB2016-MC-10 Percelen die gebruik maken van inzamelmiddelen en de locaties waar de inzamelmiddelen ter lediging worden aangeboden in Koedijk</text:p>
          <text:p text:style-name="al">UB2016-MC-11 Percelen die gebruik maken van inzamelmiddelen en de locaties waar de inzamelmiddelen ter lediging worden aangeboden in Daalmeer Zuid</text:p>
          <text:p text:style-name="al">UB2016-MC-12 Percelen die gebruik maken van inzamelmiddelen en de locaties waar de inzamelmiddelen ter lediging worden aangeboden in Daalmeer Noord</text:p>
          <text:p text:style-name="al">UB2016-MC-13 Percelen die gebruik maken van inzamelmiddelen en de locaties waar de inzamelmiddelen ter lediging worden aangeboden in Emmastraatkwartier</text:p>
          <text:p text:style-name="al">UB2016-MC-14 Percelen die gebruik maken van inzamelmiddelen en de locaties waar de inzamelmiddelen ter lediging worden aangeboden in Boekelermeer + deel Oudorp</text:p>
          <text:p text:style-name="al">UB2016-MC-15 Percelen die gebruik maken van inzamelmiddelen en de locaties waar de inzamelmiddelen ter lediging worden aangeboden in Oud Overdie en Schermereiland</text:p>
          <text:p text:style-name="al">UB2016-MC-16 Percelen die gebruik maken van inzamelmiddelen en de locaties waar de inzamelmiddelen ter lediging worden aangeboden in Nieuw Overdie en Kooimeer</text:p>
          <text:p text:style-name="al">UB2016-MC-17 Percelen die gebruik maken van inzamelmiddelen en de locaties waar de inzamelmiddelen ter lediging worden aangeboden in Nassaukwartier, Burgemeesterkwartier, Zocherstraatkwartier</text:p>
          <text:p text:style-name="al">UB2016-MC-18 Percelen die gebruik maken van inzamelmiddelen en de locaties waar de inzamelmiddelen ter lediging worden aangeboden in Hoefplan West, Rembrandtstraatkwartier,</text:p>
          <text:p text:style-name="al">UB2016-MC-19 Percelen die gebruik maken van inzamelmiddelen en de locaties waar de inzamelmiddelen ter lediging worden aangeboden in Bergermeer, Bleustraatkwartier en Landelijk Gebied West</text:p>
          <text:p text:style-name="al">UB2016-MC-20 Percelen die gebruik maken van inzamelmiddelen en de locaties waar de inzamelmiddelen ter lediging worden aangeboden in Hoefplan Oost, Oranjepark, Bomen- en Bloemwijk</text:p>
          <text:p text:style-name="al">UB2016-MC-21 Percelen die gebruik maken van inzamelmiddelen en de locaties waar de inzamelmiddelen ter lediging worden aangeboden in Vroonermeer, Vroonermeer-Noord</text:p>
          <text:p text:style-name="al">UB2016-MC-22 Percelen die gebruik maken van inzamelmiddelen en de locaties waar de inzamelmiddelen ter lediging worden aangeboden in Schermer</text:p>
          <text:p text:style-name="al">UB2016-MC-23 Percelen die gebruik maken van inzamelmiddelen en de locaties waar de inzamelmiddelen ter lediging worden aangeboden in Graft-de Rijp</text:p>
          <text:p text:style-name="al">UB2016-MC-51 Percelen die gebruik maken van inzamelmiddelen en de locaties waar de inzamelmiddelen ter lediging worden aangeboden in Binnenstad, Spoorbuurt en SchelpenhoekUB2016-OC-01 Locaties van inzamelvoorzieningen en de percelen die hierop zijn aangewezen in Oudorperpolder, Ooievaarsnest, Rekerbuurt</text:p>
          <text:p text:style-name="al">UB2016-OC-02 Locaties van inzamelvoorzieningen en de percelen die hierop zijn aangewezen in Huiswaard 1, Friese Poort</text:p>
          <text:p text:style-name="al">UB2016-OC-03 Locaties van inzamelvoorzieningen en de percelen die hierop zijn aangewezen in Huiswaard 2</text:p>
          <text:p text:style-name="al">UB2016-OC-04 Locaties van inzamelvoorzieningen en de percelen die hierop zijn aangewezen in Oudorp, De Nollen + industrieterrein Beverkoog</text:p>
          <text:p text:style-name="al">UB2016-OC-05 Locaties van inzamelvoorzieningen en de percelen die hierop zijn aangewezen in Horn Zuid</text:p>
          <text:p text:style-name="al">UB2016-OC-06 Locaties van inzamelvoorzieningen en de percelen die hierop zijn aangewezen in de Mare</text:p>
          <text:p text:style-name="al">UB2016-OC-07 Locaties van inzamelvoorzieningen en de percelen die hierop zijn aangewezen in Rak Zuid</text:p>
          <text:p text:style-name="al">UB2016-OC-08 Locaties van inzamelvoorzieningen en de percelen die hierop zijn aangewezen in Vogelbuurt</text:p>
          <text:p text:style-name="al">UB2016-OC-09 Locaties van inzamelvoorzieningen en de percelen die hierop zijn aangewezen in Daalmeer Oost</text:p>
          <text:p text:style-name="al">UB2016-OC-10 Locaties van inzamelvoorzieningen en de percelen die hierop zijn aangewezen in Koedijk</text:p>
          <text:p text:style-name="al">UB2016-OC-11 Locaties van inzamelvoorzieningen en de percelen die hierop zijn aangewezen in Daalmeer Zuid</text:p>
          <text:p text:style-name="al">UB2016-OC-12 Locaties van inzamelvoorzieningen en de percelen die hierop zijn aangewezen in Daalmeer Noord</text:p>
          <text:p text:style-name="al">UB2016-OC-13 Locaties van inzamelvoorzieningen en de percelen die hierop zijn aangewezen in Emmastraatkwartier</text:p>
          <text:p text:style-name="al">UB2016-OC-14 Locaties van inzamelvoorzieningen en de percelen die hierop zijn aangewezen in Boekelermeer + deel Oudorp</text:p>
          <text:p text:style-name="al">UB2016-OC-15 Locaties van inzamelvoorzieningen en de percelen die hierop zijn aangewezen in Oud Overdie en Schermereiland</text:p>
          <text:p text:style-name="al">UB2016-OC-16 Locaties van inzamelvoorzieningen en de percelen die hierop zijn aangewezen in Nieuw Overdie en Kooimeer</text:p>
          <text:p text:style-name="al">UB2016-OC-17 Locaties van inzamelvoorzieningen en de percelen die hierop zijn aangewezen in Nassaukwartier, Burgemeesterkwartier, Zocherstraatkwartier</text:p>
          <text:p text:style-name="al">UB2016-OC-18 Locaties van inzamelvoorzieningen en de percelen die hierop zijn aangewezen in Hoefplan West, Rembrandtstraatkwartier,</text:p>
          <text:p text:style-name="al">UB2016-OC-19 Locaties van inzamelvoorzieningen en de percelen die hierop zijn aangewezen in Bergermeer, Bleustraatkwartier en Landelijk Gebied West</text:p>
          <text:p text:style-name="al">UB2016-OC-20 Hoefplan Oost, Oranjepark, Bomen- en Bloemwijk</text:p>
          <text:p text:style-name="al">UB2016-OC-21 Locaties van inzamelvoorzieningen en de percelen die hierop zijn aangewezen in Vroonermeer, Vroonermeer-Noord</text:p>
          <text:p text:style-name="al">UB2016-OC-22 Locaties van inzamelvoorzieningen en de percelen die hierop zijn aangewezen in Schermer</text:p>
          <text:p text:style-name="al">UB2016-OC-23 Locaties van inzamelvoorzieningen en de percelen die hierop zijn aangewezen in Graft-de Rijp</text:p>
          <text:p text:style-name="al">UB2016-OC-51 Locaties van inzamelvoorzieningen en de percelen die hierop zijn aangewezen in Binnenstad, Spoorbuurt en Schelpenhoek</text:p>
          <text:p text:style-name="al"/>
          <text:p text:style-name="al">       </text:p>
        </text:section>
        <text:section text:name="bijlage_id1-3-2-6" text:style-name="bijlage">
          <text:p text:style-name="bijlage_top"/>
          <text:p text:style-name="hoofdstuk_kop"><text:span text:style-name="label"> Bijlage </text:span> <text:span text:style-name="nr">2:</text:span> Aangewezen detaillisten voor inzameling KCA </text:p>
          <text:p text:style-name="al">De volgende firma’s zijn aangewezen voor de inzamelen van KCA (behorende bij artikel 2, eerste lid sub a, van het uitvoeringsbesluit)</text:p>
          <text:p text:style-name="al"/>
          <text:p text:style-name="al">
          <text:span text:style-name="nadrukcur">FIRMANAAM: ADRES: POSTCODE:</text:span>
        </text:p>
          <text:p text:style-name="al">APOTHEEK DAALMEER JOHAN NABERSTRAAT 43 1827 LB</text:p>
          <text:p text:style-name="al">APOTHEEK DE MARE WIELINGEWEG 1 1826 BC</text:p>
          <text:p text:style-name="al">APOTHEEK HUISWAARD TOCHTWAARD 5 1824 EZ</text:p>
          <text:p text:style-name="al">APOTHEEK DE HOEF v. OSTADELAAN 248 1816 JG</text:p>
          <text:p text:style-name="al">APOTHEEK REGENBOOG SCHARLO 41 1815 CN</text:p>
          <text:p text:style-name="al">APOTHEEK KRUISINGA RITSEVOORT 43 1811 DM</text:p>
          <text:p text:style-name="al">APOTHEEK DE BEVER VAN EVERDINGENSTRAAT 50 1814 HA</text:p>
          <text:p text:style-name="al">APOTHEEK DE EENHOORN KOELMALAAN 14 1813 BS</text:p>
          <text:p text:style-name="al">APOTHEEK OUDORP OUDORPERPLEIN 14 1823 HA</text:p>
          <text:p text:style-name="al">PRAXIS KOELMALAAN 39 1812 PR</text:p>
          <text:p text:style-name="al">HEMA DE MARE EUROPABOULEVARD 2 1825 SB</text:p>
          <text:p text:style-name="al">DE LAMPENHOEK BREEDSTRAAT 29 1811 HE</text:p>
          <text:p text:style-name="al">ALLADIN HUISWAARDERPLEIN 5-B 1823 CP</text:p>
          <text:p text:style-name="al">N.L. ZAAK MIENT 10-14-16 1811 NC</text:p>
          <text:p text:style-name="al">TAMES LAAT 5 1811 EA</text:p>
          <text:p text:style-name="al">BRIJDER STICHTING HELDERSEWEG 8-A 1815 AB</text:p>
          <text:p text:style-name="al"/>
        </text:section>
        <text:section text:name="bijlage_id1-3-2-7" text:style-name="bijlage">
          <text:p text:style-name="bijlage_top"/>
          <text:p text:style-name="hoofdstuk_kop"><text:span text:style-name="label"> Bijlage </text:span> <text:span text:style-name="nr">3:</text:span> Adressen van percelen met MC’s die voor restafval zijn aangewezen op een OC</text:p>
          <text:p text:style-name="al">De onderstaande adressen (combinatie van straat en huisnummer) verwijzen naar percelen die bij uitzondering gebruik dienen te maken van een ondergrondse container voor het restafval (behorend bij artikel 4, lid 14c, en artikel 6, lid 2a, van het uitvoeringsbesluit).</text:p>
          <text:p text:style-name="al"/>
          <text:p text:style-name="al">
          <text:span text:style-name="nadrukcur">Container: Straat: Huisnummer:</text:span>
        </text:p>
          <text:p text:style-name="al">OU01R-OU02R De Vuyk 2, 4, 6, 8, 10, 12, 14, 16, 18, 20, 22, 24</text:p>
          <text:p text:style-name="al">OU50R Runmolen 29, 31, 39, 41, 49, 51</text:p>
          <text:p text:style-name="al">OU50R Watermolen 3, 4, 8, 9, 13, 14</text:p>
          <text:p text:style-name="al">OU50R Poldermolen 1, 2, 3, 4, 5, 6, 7, 8, 9</text:p>
          <text:p text:style-name="al">OU42R-OU43R Dr.Scheylaan 16, 18, 20, 22, 24, 26, 28, 30, 32, 34</text:p>
          <text:p text:style-name="al">0U44R De Friese Poort 4, 6, 8, 10, 12, 14, 88, 90, 92, 94, 96</text:p>
          <text:p text:style-name="al">0U44R Friese weg 21, 23, 25, 27, 29</text:p>
          <text:p text:style-name="al">OU49R Rammekes 2, 4, 12, 14, 22, 24</text:p>
          <text:p text:style-name="al">OU49R Ravelijn 1, 2, 3, 4, 11, 12, 13, 14, 21, 22, 23, 24</text:p>
          <text:p text:style-name="al">OU38R Biesboschstraat 2, 4, 6, 8, 10, 12, 14, 16, 18, 20, 22, 24, 26, 154</text:p>
          <text:p text:style-name="al">OU40R Biesboschstraat 108, 110, 112, 114, 116, 118, 120, 122, 124, 126, 128, 130, 132, 134, 136, 138</text:p>
          <text:p text:style-name="al">OU46R-OU47R Oudorperdijkje 51, 52, 53, 54, 55, 56, 57, 58, 59</text:p>
          <text:p text:style-name="al">OU46R-OU47R Schermeerstraat 1, 3, 5, 7, 9, 11, 13</text:p>
          <text:p text:style-name="al">OU46R-OU47R Boezemsingel 35, 37</text:p>
          <text:p text:style-name="al">ZU01R Louise Henriettestraat 36, 38, 40, 42, 44, 46, 48, 50</text:p>
          <text:p text:style-name="al">ZU01R Albertine Agnesstraat 10, 12, 14, 16</text:p>
          <text:p text:style-name="al">ZU01R Prinses Mariannestraat 77, 79, 81, 83, 85, 22, 24</text:p>
          <text:p text:style-name="al">ZU15R Frederik Hendriklaan 165, 167, 169</text:p>
          <text:p text:style-name="al">ZU15R Albertine Agnesstraat 2, 4, 6, 8</text:p>
          <text:p text:style-name="al">2U29R-ZU30R Roskamstraat 10, 12, 14, 16, 18, 20, 20a, 20b, 22, 24, 26, 28, 30, 32</text:p>
          <text:p text:style-name="al">ZU28R Gijsbrechtstraat 1, 3, 5, 7, 9, 11, 13, 15</text:p>
          <text:p text:style-name="al">WE03R-WE04R Jan van Goyenstraat 91, 93, 95, 97, 147, 149, 107, 109, 111, 113, 115, 117, 119, 121, 123, 125, 127, 137, 139, 141, 143, 145</text:p>
          <text:p text:style-name="al">WE05R-WE05aR Jan van Goyenstraat 47, 49, 51, 53, 55, 57, 59, 61, 63, 65, 67</text:p>
          <text:p text:style-name="al">WE06R-WE07R Jan van Goyenstraat 1, 3, 5, 7, 17, 19, 21, 23, 25, 27, 29, 31, 33, 35, 37</text:p>
          <text:p text:style-name="al">WE68R Jan van Goyenstraat 77, 79, 81, 83, 85, 87, 89</text:p>
          <text:p text:style-name="al">WE7SR-WE7SR Terborchlaan 230, 232, 234, 236,</text:p>
          <text:p text:style-name="al">MA54R Scheepmakerstraat 1, 2, 3, 4, 5, 6, 7, 8, 9, 10, 11, 13, 15, 17, 19, 21, 23, 25, 26, 27, 28, 29, 31, 33, 35, 37, 39, 41, 43, 44, 45, 46</text:p>
          <text:p text:style-name="al">MA53R Imkerstraat 14, 16, 18, 20, 22, 24, 26, 28, 30, 32, 34, 36, 38, 40, 42, 43, 44, 45</text:p>
          <text:p text:style-name="al">MA52R Pottenbakkerstraat 10, 11, 14, 16, 18, 20, 22, 24, 26, 28, 30, 32, 34, 35</text:p>
          <text:p text:style-name="al">MA55R Rietdekkerstraat 6, 7, 8, 9, 12, 14, 16, 18, 20, 22, 24, 26, 28, 30, 32, 34, 36, 38, 40, 41,43</text:p>
          <text:p text:style-name="al">MA56R Koperslagerstraat 1, 2, 3, 4, 5, 6, 7, 8, 9, 10, 11, 12, 14, 16, 18, 20, 22, 24, 26, 27, 28, 29, 30, 32, 34, 38, 40, 42, 44, 45, 46</text:p>
          <text:p text:style-name="al">MA57R Schoenmakerstraat 18, 22, 26, 30, 34, 38, 42, 46, 50, 54, 58</text:p>
          <text:p text:style-name="al">MA58R Schipperstraat 1, 3, 5, 7, 9, 11, 13, 15, 17, 19, 21, 23, 25, 27, 29, 31 </text:p>
          <text:p text:style-name="al">MA59R Schoenmakerstraat 85, 87, 88, 89, 90, 91, 92, 93, 94, 95, 96, 97, 99, 100, 101, 102, 103, 104, 105, 109, 113, 117, 121</text:p>
          <text:p text:style-name="al">HW35R Sluiswaard 58, 60, 62, 64, 68, 70, 72, 74, 76, 78, 80</text:p>
          <text:p text:style-name="al">HW37R Stikkelwaard 48, 50, 52, 54, 56, 58, 60, 62, 66, 68, 70</text:p>
          <text:p text:style-name="al">HW36R Stetwaard 48, 50, 52, 54, 56, 58, 60, 62, 66, 68, 70</text:p>
          <text:p text:style-name="al">HW12R Hiemerwaard 48, 50, 52, 54, 56, 58, 60, 62, 66, 68, 70</text:p>
          <text:p text:style-name="al">HW34R Hargerwaard 48, 50, 52, 54, 56, 58, 60, 62, 66, 68, 70</text:p>
          <text:p text:style-name="al">HW31R-HW32R Vlietwaard 101, 102, 103, 104, 105, 106, 107,110, 111, 112, 113, 114, 115,</text:p>
          <text:p text:style-name="al">HW31R-HW32R Vlietwaard 116, 117, 118, 119, 120, 121, 122, 123, 124, 125, 126, 127, 128, 129, 130, 131, 132, 133, 134, 135, 136, 138, 139</text:p>
          <text:p text:style-name="al">HW13R-HW13aR Vennewaard 116, 117, 118, 119, 120, 133, 134, 135, 136, 137, 138, 161, 162, 163, 164, 181, 182, 183, 184, 185, 186, 187, 188, 189, 191, 192, 193, 194, 195, 196, 197, 198, 199, 200</text:p>
          <text:p text:style-name="al">MA50R Haringvliet 24, 27, 28, 29, 30, 31, 34, 37, 38, 39, 40, 41, 44, 45, 46, 47, 48</text:p>
          <text:p text:style-name="al">MA39R Barkasstraat 1, 2, 3, 4</text:p>
          <text:p text:style-name="al">MA45aR Fregatstraat 40, 41, 42, 43, 44, 45, 46, 47, 48, 49, 50, 51, 52, 53, 54, 56</text:p>
          <text:p text:style-name="al">MA25R-MA26R Urkstraat 2, 4, 6, 8, 10, 12, 14, 16, 18</text:p>
          <text:p text:style-name="al">MA23R-MA24R Schoklandstraat 1, 2, 3, 4, 5, 6, 7, 8, 9, 10, 11, 12, 13</text:p>
          <text:p text:style-name="al">MA20R Spinnerij 28, 29, 30, 31, 32, 33</text:p>
          <text:p text:style-name="al">MA20R Slijperij 17, 18, 19, 20, 21, 22, 23, 24, 25</text:p>
          <text:p text:style-name="al">MA21R Looierij 1, 3, 5, 7, 9, 11, 13, 2, 4, 6, 8, 16</text:p>
          <text:p text:style-name="al">MA15R Grutterij 8, 11, 14, 15, 16, 19, 22, 25, 28, 29, 30, 33, 36, 37</text:p>
          <text:p text:style-name="al">MA05R Plevierstraat 1, 3, 5, 7, 9, 11, 45, 47, 49, 51, 53</text:p>
          <text:p text:style-name="al">MA05R Barmsijs 27, 28, 29, 31</text:p>
          <text:p text:style-name="al">MA05R Arendsweg 17, 19, 21</text:p>
          <text:p text:style-name="al">MA62R Arendsweg 9, 13</text:p>
          <text:p text:style-name="al">MA62R Houtduifstraat 1c, 2, 3, 4, 5, 6, 7, 8c, 30, 31, 32, 33, 34</text:p>
          <text:p text:style-name="al">DK07R Venatorstraat 8, 10, 12, 14, 16, 18, 71, 73, 75, 77</text:p>
          <text:p text:style-name="al">DK07R Hans de Riestraat 32, 34, 36, 38</text:p>
          <text:p text:style-name="al">DK08R Pater Schiphorststraat 27, 29, 31, 33, 35, 37, 50, 52, 54, 56, 58, 60</text:p>
          <text:p text:style-name="al">DK25R Landman 10, 16, 18, 20, 22, 28, 38, 44, 50, 56</text:p>
          <text:p text:style-name="al">DK16R Vogezenstraat 1, 3, 5, 7, 9, 11, 13, 15, 17</text:p>
          <text:p text:style-name="al">DK20R-DK21R Aragonstraat 33, 34, 39, 40, 45, 46, 49, 50, 55, 56, 61, 62, 67, 68, 71, 72, 77, 78, 83, 84, 89, 90, 93, 94, 99, 100, 105, 106, 111, 114, 115, 116, 121, 122</text:p>
          <text:p text:style-name="al"/>
        </text:section>
        <text:section text:name="bijlage_id1-3-2-8" text:style-name="bijlage">
          <text:p text:style-name="bijlage_top"/>
          <text:p text:style-name="hoofdstuk_kop"><text:span text:style-name="label"> Bijlage </text:span> <text:span text:style-name="nr">4:</text:span> Adressen aangewezen op bovengrondse verzamelcontainers restafval</text:p>
          <text:p text:style-name="al">Onderstaande adressen verwijzen naar percelen die zijn aangewezen op een bovengrondse verzamelcontainer voor restafval (behorend bij artikel 4, lid 14c en artikel 6, lid 2a, van het uitvoeringsbesluit).</text:p>
          <text:section text:name="table_id1-3-2-8-3" text:style-name="table">
            <text:p text:style-name="table_top"/>
            <table:table table:style-name="tgroup">
              <table:table-column table:style-name="id1-3-2-8-3-1-1"/>
              <table:table-column table:style-name="id1-3-2-8-3-1-2"/>
              <table:table-column table:style-name="id1-3-2-8-3-1-3"/>
              <table:table-column table:style-name="id1-3-2-8-3-1-4"/>
              <table:table-column table:style-name="id1-3-2-8-3-1-5"/>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Adressen op container(s)</text:p>
                </table:table-cell>
                <table:table-cell table:style-name="entry" table:number-rows-spanned="1" table:number-columns-spanned="1">
                  <text:p text:style-name="table_al">Aantal</text:p>
                </table:table-cell>
                <table:table-cell table:style-name="entry" table:number-rows-spanned="1" table:number-columns-spanned="1">
                  <text:p text:style-name="table_al">Cocon(s)</text:p>
                </table:table-cell>
                <table:table-cell table:style-name="entry" table:number-rows-spanned="1" table:number-columns-spanned="1">
                  <text:p text:style-name="table_al">Inpandig</text:p>
                </table:table-cell>
              </table:table-row>
              <table:table-row table:style-name="row">
                <table:table-cell table:style-name="entry" table:number-rows-spanned="1" table:number-columns-spanned="1">
                  <text:p text:style-name="table_al">Grensstraat</text:p>
                </table:table-cell>
                <table:table-cell table:style-name="entry" table:number-rows-spanned="1" table:number-columns-spanned="1">
                  <text:p text:style-name="table_al">Grensstraat 14 en 10 Van der Woudestraat 89, 196, 200, 218, 222, 230</text:p>
                </table:table-cell>
                <table:table-cell table:style-name="entry" table:number-rows-spanned="1" table:number-columns-spanned="1">
                  <text:p text:style-name="table_al">1</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an der Kaaijstraat</text:p>
                </table:table-cell>
                <table:table-cell table:style-name="entry" table:number-rows-spanned="1" table:number-columns-spanned="1">
                  <text:p text:style-name="table_al">50, 52, 52a, 54, 56, 58</text:p>
                </table:table-cell>
                <table:table-cell table:style-name="entry" table:number-rows-spanned="1" table:number-columns-spanned="1">
                  <text:p text:style-name="table_al">1</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Egelenburgerlaan</text:p>
                </table:table-cell>
                <table:table-cell table:style-name="entry" table:number-rows-spanned="1" table:number-columns-spanned="1">
                  <text:p text:style-name="table_al">Egelenburgerstraat 4 t/m 52 (even)</text:p>
                </table:table-cell>
                <table:table-cell table:style-name="entry" table:number-rows-spanned="1" table:number-columns-spanned="1">
                  <text:p text:style-name="table_al">2</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Kennemerstraatweg</text:p>
                </table:table-cell>
                <table:table-cell table:style-name="entry" table:number-rows-spanned="1" table:number-columns-spanned="1">
                  <text:p text:style-name="table_al">Kennemerstraatweg 2a t/m 2z</text:p>
                </table:table-cell>
                <table:table-cell table:style-name="entry" table:number-rows-spanned="1" table:number-columns-spanned="1">
                  <text:p text:style-name="table_al">4</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De Sonnavillestraat</text:p>
                </table:table-cell>
                <table:table-cell table:style-name="entry" table:number-rows-spanned="1" table:number-columns-spanned="1">
                  <text:p text:style-name="table_al">De Sonnavillestraat 33+34+35</text:p>
                </table:table-cell>
                <table:table-cell table:style-name="entry" table:number-rows-spanned="1" table:number-columns-spanned="1">
                  <text:p text:style-name="table_al">1</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Friese Poort</text:p>
                </table:table-cell>
                <table:table-cell table:style-name="entry" table:number-rows-spanned="1" table:number-columns-spanned="1">
                  <text:p text:style-name="table_al">Friese Poort 1d t/m 1n; 3a t/m 3f; 5a t/m 5f; 7a t/m 7f; 9a t/m 9c</text:p>
                </table:table-cell>
                <table:table-cell table:style-name="entry" table:number-rows-spanned="1" table:number-columns-spanned="1">
                  <text:p text:style-name="table_al">4</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row>
            </table:table>
            <text:p text:style-name="table_bottom"/>
          </text:section>
          <text:p text:style-name="al"/>
        </text:section>
        <text:section text:name="bijlage_id1-3-2-9" text:style-name="bijlage">
          <text:p text:style-name="bijlage_top"/>
          <text:p text:style-name="hoofdstuk_kop"><text:span text:style-name="label"> Bijlage </text:span> <text:span text:style-name="nr">5:</text:span> Adressen aangewezen op verzamelcontainers restafval</text:p>
          <text:p text:style-name="al">Onderstaande adressen (combinaties van straat en huisnummer) verwijzen naar percelen zie zijn aangewezen op ondergrondse en bovengrondse verzamelcontainer voor restafval (behorend bij artikel 4, lid 14b en artikel 6, lid 2a van het uitvoeringsbesluit).</text:p>
          <text:p text:style-name="al"/>
          <text:p text:style-name="al">
          <text:span text:style-name="nadrukcur">Container: Straat: Huisnummer:</text:span>
        </text:p>
          <text:p text:style-name="al">CT001R Geest 9, 10, 11, 12, 13, 16, 18A, 20, 21, 22, 23, 24, 25, 26, 27, 28, 29, 30, 31, 32, 33, 34, 35, 36, 37, 38, 40, 43, 44, 45, 46, 47, 49</text:p>
          <text:p text:style-name="al">CT001R Kanisstraat 1, 4, 5, 7, 8, 9, 10, 11, 13, 14, 15</text:p>
          <text:p text:style-name="al">CT001R Sint Katherijnenstraat 11, 13, 15, 17, 19</text:p>
          <text:p text:style-name="al">CT002R Geest 1, 2, 4, 5, 6, 7, 8</text:p>
          <text:p text:style-name="al">CT002R Molenbuurt 20, 22A, 23B, 25A, 26C</text:p>
          <text:p text:style-name="al">CT002R Zevenhuizen 1, 7A, 9, 11, 12, 13, 14, 15, 16, 17, 18, 19, 20, 21, 22, 23, 24, 26, 28, 30, 32, 34, 36, 38, 40, 42, 44</text:p>
          <text:p text:style-name="al">CT003R Kanaalkade 92, 93, 94, 95, 96, 97, 98, 99, 100, 101, 102, 103, 104, 105, 106, 107, 108, 109, 110, 111, 112, 113, 116, 132</text:p>
          <text:p text:style-name="al">CT003R Molenbuurt 4, 5, 8</text:p>
          <text:p text:style-name="al">CT003R Paternosterstraat 6B, 12, 14, 18</text:p>
          <text:p text:style-name="al">CT005R Bagijnenstraat 8, 10, 12, 14, 16, 18, 20, 22, 24, 26, 28, 30, 32, 34, 36, 38, 40, 42, 44, 46, 48, 50, 52, 54, 56</text:p>
          <text:p text:style-name="al">CT005R Heul 7, 9, 11, 13, 15, 17, 19, 21, 23</text:p>
          <text:p text:style-name="al">CT005R Kerkstraat 6, 8, 10, 12, 14, 16, 18, 20, 22, 24, 26, 28, 30, 32, 34, 36, 38, 40, 42, 44, 46, 48, 50, 52, 54, 56, 58, 60, 62, 64, 66, 68, 70, 72, 74, 76, 78, 80, 82, 84, 86, 88</text:p>
          <text:p text:style-name="al">CT005R Scheteldoekshaven 10</text:p>
          <text:p text:style-name="al">CT005R Van Rietwijckstraat 1, 3, 5, 7, 9, 11, 13, 15</text:p>
          <text:p text:style-name="al">CT006R Clarissenbuurt 1, 3, 5, 7, 9, 11, 13, 15, 17, 19, 21, 23, 25, 27, 29, 31, 33, 35, 37, 39, 41, 43, 45, 47</text:p>
          <text:p text:style-name="al">CT006R Geest 48, 51, 52, 53</text:p>
          <text:p text:style-name="al">CT006R Lindegracht 1, 2, 3, 4, 5, 6, 7, 8, 9, 10C, 11, 12, 13, 14, 15, 16, 17, 18, 19, 20, 22, 24, 26, 28, 30</text:p>
          <text:p text:style-name="al">CT006R Scheteldoekshaven 3, 4, 5, 6, 7, 8, 9, 11, 13, 15, 17, 19, 21, 23, 25</text:p>
          <text:p text:style-name="al">CT007R Boterstraat 2A, 3A, 3B, 3C, 9, 10</text:p>
          <text:p text:style-name="al">CT007R Houttil 25A, 25B, 60A, 60</text:p>
          <text:p text:style-name="al">CT007R Huigbrouwerstraat 3A, 3B, 3C, 3D, 3E, 4, 8</text:p>
          <text:p text:style-name="al">CT007R Kraanbuurt 1B, 1C, 3A, 3B</text:p>
          <text:p text:style-name="al">CT007R Langestraat 10A, 10B, 15A, 19, 21, 22A</text:p>
          <text:p text:style-name="al">CT007R Mient 1A, 1, 3A, 7A, 7B, 9, 13A, 13B, 15A, 17A, 18A, 18B, 19, 20A, 20B, 22A, 24A, 25, 31, 35, 39, 41</text:p>
          <text:p text:style-name="al">CT007R Payglop 1A, 1B, 1C</text:p>
          <text:p text:style-name="al">CT007R Verdronkenoord 112, 114A, 114B, 121, 123, 127, 131, 133A, 133, 135</text:p>
          <text:p text:style-name="al">CT008R Breedstraat 1, 6A, 7A, 7B, 7C, 7D, 7, 8, 12A, 12B, 12C, 12D, 12, 16A, 16B, 16C, 16D, 16E, 16F, 16G, 16H, 16I, 16J, 16K, 16L, 16M, 20</text:p>
          <text:p text:style-name="al">CT008R Diggelaarssteeg 2A</text:p>
          <text:p text:style-name="al">CT008R Langestraat 22, 39A, 39B, 39, 45, 56, 58, 69, 71</text:p>
          <text:p text:style-name="al">CT008R Pastoorsteeg 4</text:p>
          <text:p text:style-name="al">CT008R Payglop 8</text:p>
          <text:p text:style-name="al">CT009R Augustijnsteeg 1, 2A, 2, 3, 5, 7, 9</text:p>
          <text:p text:style-name="al">CT009R Breedstraat 35, 36, 38A, 38B, 42A, 43, 45, 46</text:p>
          <text:p text:style-name="al">CT009R Hoogstraat 9, 16, 20, 22A, 26A, 26</text:p>
          <text:p text:style-name="al">CT009R Langestraat 80, 86A, 86B, 86C, 86D, 86E, 86F, 86G, 87A, 87B, 100A, 100B, 100C, 103, 104, 105A, 105B, 105C, 105D, 111A, 111B, 111</text:p>
          <text:p text:style-name="al">CT009R Schoutenstraat 10A</text:p>
          <text:p text:style-name="al">CT010R Augustijnsteeg 11</text:p>
          <text:p text:style-name="al">CT010R Canadaplein 14, 15, 16, 17, 18, 19, 20, 21</text:p>
          <text:p text:style-name="al">CT010R Dubbelebuurt 3, 5, 7, 9, 15, 17, 19, 21, 23, 25, 27, 29, 31, 33</text:p>
          <text:p text:style-name="al">CT010R Gedempte Nieuwesloot 157</text:p>
          <text:p text:style-name="al">CT010R Heul 6, 8, 10, 12, 14 </text:p>
          <text:p text:style-name="al">CT010R Kerkplein 5A </text:p>
          <text:p text:style-name="al">CT010R Kerkstraat 7, 90 </text:p>
          <text:p text:style-name="al">CT010R Koorstraat 6A, 6, 7, 8, 9, 10, 13, 14, 17A, 17, 21A, 21B, 21C, 21D, 21, 25 </text:p>
          <text:p text:style-name="al">CT010R Langestraat 112A, 114, 125 </text:p>
          <text:p text:style-name="al">CT010R Sint Laurensstraat 2, 3, 4, 6, 8, 10, 12, 14, 16 </text:p>
          <text:p text:style-name="al">CT011R Museumstraat 4, 6, 7, 8, 9, 10, 11, 12, 13, 14, 15, 16, 17, 19, 21, 23, 25, 27, 29, 31, 33, 35, 37, 39, 41, 43, 45, 47, 49, 51, 53, 55, 57, 59, 61, 63, 65, 67 </text:p>
          <text:p text:style-name="al">CT011R Paternosterstraat 5, 7, 9, 11, 13, 15, 17, 19, 21, 23, 25, 27, 29, 31, 33, 35, 37, 39, 41, 43, 45, 47, 49, 51, 53, 55, 57, 59, 61, 63, 65, 67, 69, 71, 73, 75 </text:p>
          <text:p text:style-name="al">CT011R Sint Sebastiaanstraat 1, 3, 5 </text:p>
          <text:p text:style-name="al">CT012R Doelenkluft 2, 4, 6, 8, 10, 12, 14, 16, 18, 20, 22, 24, 26, 28, 30, 32, 34, 36, 38, 40, 42, 44 </text:p>
          <text:p text:style-name="al">CT012R Doelenstraat 4, 8, 12, 14, 20, 22, 28, 30, 32, 34, 36, 38, 40, 42 </text:p>
          <text:p text:style-name="al">CT012R Kanaalkade 41, 43, 44, 46, 47, 49A, 49B, 52, 55, 56, 58, 59, 60A, 61A, 62, 63, 66, 67, 68, 69, 70, 71, 72, 73, 74, 75, 76, 77, 78, 79, 80, 81, 82, 83, 84, 85, 86, 87, 88, 89, 90 </text:p>
          <text:p text:style-name="al">CT012R Koningsweg 41, 43, 53, 55, 56, 57, 59, 61, 62, 63, 65A, 65, 66, 67, 70, 72, 74A, 74B, 74C, 74D, 75, 77, 78, 79, 80, 81, 83, 84, 85, 87, 88, 89, 91, 93, 95 </text:p>
          <text:p text:style-name="al">CT012R Sint Jorisstraat 23 </text:p>
          <text:p text:style-name="al">CT014R Gedempte Nieuwesloot 14, 27, 29, 33, 35, 37A, 39A, 41, 45, 47, 51, 57, 59, 67, 69A</text:p>
          <text:p text:style-name="al">CT014R Hofplein 10, 11, 12, 13, 14, 15, 16, 17, 18, 19, 20, 21, 22, 23, 24, 25, 26, 27, 28, 29, 30, 31, 32, 33, 34, 35, 36, 37, 38, 39, 40, 41, 42, 43, 44, 45, 46 </text:p>
          <text:p text:style-name="al">CT014R Magdalenenstraat 13A, 17B, 19, 24, 30, 32, 34, 36, 38, 42, 44 </text:p>
          <text:p text:style-name="al">CT014R Ramen 6, 10, 14, 18, 20, 22 </text:p>
          <text:p text:style-name="al">CT015R Gedempte Nieuwesloot 1A, 2, 3, 7A, 8, 10, 15, 19</text:p>
          <text:p text:style-name="al">CT015R Kanaalkade 16, 18, 19A, 20, 22A, 32, 33, 36, 37, 39, 40 </text:p>
          <text:p text:style-name="al">CT015R Koningsstraat 10A, 11, 14, 15, 19 </text:p>
          <text:p text:style-name="al">CT015R Koningsweg 1, 3, 4, 5, 6, 7, 8, 10, 11, 14A, 15, 18E, 19, 20H, 23, 27B </text:p>
          <text:p text:style-name="al">CT015R Pieterstraat 6 </text:p>
          <text:p text:style-name="al">CT017aR CT017bR Achterstraat 1A, 1B, 1C, 1D, 1E, 3A, 3D, 4, 6, 7, 9, 10, 12A, 12, 13, 14, 15A, 16, 17A, 18A, 18, 24, 26, 28, 34A, 34B, 34C, 38A, 38B, 38C, 42, 46A, 46 </text:p>
          <text:p text:style-name="al">CT017aR CT017bR Houttil 10, 12, 16, 22, 30 </text:p>
          <text:p text:style-name="al">CT017aR CT017bR Koningsstraat 1B, 1C, 4, 5, 7 </text:p>
          <text:p text:style-name="al">CT017aR CT017bR Marktstraat 1, 9, 11 </text:p>
          <text:p text:style-name="al">CT017aR CT017bR Pieterstraat 12 </text:p>
          <text:p text:style-name="al">CT018R Houttil 3 </text:p>
          <text:p text:style-name="al">CT018R Peperstraat 3, 5 </text:p>
          <text:p text:style-name="al">CT018R Pieterstraat 3, 5, 7A, 9, 11A </text:p>
          <text:p text:style-name="al">CT018R Voordam 9A, 10, 13, 14, 15, 16, 17, 18, 19, 20, 21, 22, 23, 24, 25, 26, 27, 28, 29, 30, 31, 32, 33, 34, 35, 36, 37, 38, 39 </text:p>
          <text:p text:style-name="al">CT018R Zijdam 4, 6, 7, 9, 10, 13, 15 </text:p>
          <text:p text:style-name="al">CT020R Achterdam 7, 9, 13, 16A, 16C, 16 </text:p>
          <text:p text:style-name="al">CT020R Dijk 1, 3, 5A, 5B, 7, 8, 9, 11, 12, 13, 14, 15A, 15, 19, 22, 23, 24, 25A, 26, 27A, 27, 28, 29, 30, 31, 32, 34, 38, 40, 42, 44, 46 </text:p>
          <text:p text:style-name="al">CT020R Herenstraat 2, 3, 4, 6, 7, 8, 9, 12, 13, 15, 17 </text:p>
          <text:p text:style-name="al">CT020R Kanaalkade 1A, 2A, 4A, 5A, 10, 12, 14, 15 </text:p>
          <text:p text:style-name="al">CT020R Kooltuin 1, 2, 4A, 4B, 5, 6, 7, 14, 15, 16, 17A, 18, 19A, 19B, 20, 21, 22, 23, 24, 25, 26, 27, 28, 29, 30</text:p>
          <text:p text:style-name="al">CT020R Spanjaardstraat 34, 36, 38, 40, 42, 44, 45 </text:p>
          <text:p text:style-name="al">CT020R Torenburg 7, 8, 9, 10, 11, 13, 18, 20 </text:p>
          <text:p text:style-name="al">CT021aR CT021bR Achterstraat 19A, 19B, 19C, 21A, 23, 25, 27, 29, 31, 33, 35, 37, 39, 43A, 43B, 43C, 43D, 48A, 54A, 54B, 58B, 58C, 62 </text:p>
          <text:p text:style-name="al">CT021aR CT021bR Appelsteeg 3, 4 </text:p>
          <text:p text:style-name="al">CT021aR CT021bR Fnidsen 44, 48B, 48, 50, 52A, 52B, 52C, 52D, 52E, 52, 56, 60, 64, 73, 75A, 75B, 75, 76, 79, 81A, 81, 87A, 89A, 89B, 91A, 91B, 93, 95, 99, 103, 105A, 111, 115 </text:p>
          <text:p text:style-name="al">CT021aR CT021bR Hekelstraat 1A, 1B, 2A, 2B, 2, 4A, 6A, 6, 7, 8, 11, 12A, 12B </text:p>
          <text:p text:style-name="al">CT021aR CT021bR Houttil 7B, 7C, 11, 17A, 17B, 34, 36B, 36, 38, 48A, 48B, 48C, 48D </text:p>
          <text:p text:style-name="al">CT021aR CT021bR Kleine Glop 1, 2 </text:p>
          <text:p text:style-name="al">CT021aR CT021bR Korte Sint Jacobstraat 2, 4 </text:p>
          <text:p text:style-name="al">CT021aR CT021bR Langestraat 28A </text:p>
          <text:p text:style-name="al">CT021aR CT021bR Luttik Oudorp 101, 103, 105, 107A, 107B, 107C, 107D, 107E, 107, 109, 111, 115 </text:p>
          <text:p text:style-name="al">CT021aR CT021bR Magdalenenstraat 1A, 6B, 7A </text:p>
          <text:p text:style-name="al">CT021aR CT021bR Mient 2A, 4B, 4, 6, 8A, 8B, 8C, 8D, 10, 12A </text:p>
          <text:p text:style-name="al">CT021aR CT021bR Sint Jacobstraat 2, 3, 4, 5, 6 </text:p>
          <text:p text:style-name="al">CT021aR CT021bR Waagplein 5B, 5, 7A, 7B, 7 </text:p>
          <text:p text:style-name="al">CT021aR CT021bR Wijde Glop 2 </text:p>
          <text:p text:style-name="al">CT022R Dirk Duivelsweg 1, 2, 3, 4, 6 </text:p>
          <text:p text:style-name="al">CT022R Luttik Oudorp 84, 86, 88, 92B, 94B, 96, 100, 102, 104, 106, 110 </text:p>
          <text:p text:style-name="al">CT022R Mosterdsteeg 2, 14, 16, 18, 20, 22, 24, 26, 28, 30 </text:p>
          <text:p text:style-name="al">CT022R Sliksteeg 1B, 2, 3A, 5, 6B, 10, 11, 14, 15, 17, 19 </text:p>
          <text:p text:style-name="al">CT022R Spanjaardstraat 12, 14, 20, 22, 26, 27, 29, 31, 33, 35, 41 </text:p>
          <text:p text:style-name="al">CT022R Torenburg 2, 4, 5, 6 </text:p>
          <text:p text:style-name="al">CT022R Wageweg 72, 73, 75, 76, 77A, 78, 79, 81, 84 </text:p>
          <text:p text:style-name="al">CT024R Mosterdsteeg 3, 5, 7, 13 </text:p>
          <text:p text:style-name="al">CT024R Spanjaardstraat 1, 3, 5, 6, 7, 8A, 10, 11, 13, 15, 17, 19, 21, 23 </text:p>
          <text:p text:style-name="al">CT024R Wageweg 47, 48, 49, 50, 51, 52, 53, 54, 55, 56, 59, 61, 64, 65, 67, 68, 69, 70, 71 </text:p>
          <text:p text:style-name="al">CT025R Bierkade 2, 3, 5, 8, 11A </text:p>
          <text:p text:style-name="al">CT025R Fnidsen 3, 5, 6, 7, 9, 10, 11, 12, 13, 14, 15, 16, 17, 18B, 19, 21, 22, 23, 25, 27, 29 </text:p>
          <text:p text:style-name="al">CT025R Luttik Oudorp 3, 7, 9, 11, 12, 15, 17, 18, 19, 20, 22A, 23, 24, 25, 26, 27, 28B, 29, 31, 33, 37, 39, 41, 43</text:p>
          <text:p text:style-name="al">CT025R Veneetsehof 1, 2, 3, 4, 5, 6, 7, 8, 9, 10, 11, 12, 13, 14, 15, 16 </text:p>
          <text:p text:style-name="al">CT025R Wageweg 13, 16A, 26, 27, 28, 29, 30 </text:p>
          <text:p text:style-name="al">CT025R Wortelsteeg 3, 5, 7, 9, 11 </text:p>
          <text:p text:style-name="al">CT026aR CT026bR Fnidsen 24, 26A, 26B, 26D, 26E, 26F, 26G, 28A, 28B, 28, 30, 31, 34, 36, 39, 40A, 40B, 40, 41, 42, 43, 45, 47, 49, 51, 55, 59, 63, 65, 69</text:p>
          <text:p text:style-name="al">CT026aR CT026bR Korte Nieuwstraat 2, 4 </text:p>
          <text:p text:style-name="al">CT026aR CT026bR Luttik Oudorp 32A, 40A, 40B, 40C, 40D, 40E, 40, 42, 44A, 44B, 44C, 44D, 44, 45, 46A, 46B, 46C, 46D, 46E, 46, 47, 49A, 49B, 49C, 49D, 50, 51, 52, 53, 54, 55A, 55, 57, 58, 60A, 61, 65, 66, 67A, 67B, 67, 68, 69A, 69B, 69, 71, 72, 73, 75, 76, 77, 78, 79G, 83A, 83, 85, 87, 89, 91, 95, 97 </text:p>
          <text:p text:style-name="al">CT026aR CT026bR Mosterdsteeg 15, 17 </text:p>
          <text:p text:style-name="al">CT026aR CT026bR Nieuwstraat 1, 5, 6, 8, 9, 11, 15, 17, 19, 21 </text:p>
          <text:p text:style-name="al">CT026aR CT026bR Sint Annastraat 1, 2A, 2B, 2C, 2, 3, 4A, 4B, 4C, 4, 7, 9, 11, 13 </text:p>
          <text:p text:style-name="al">CT026aR CT026bR Wortelsteeg 2A, 2B, 2C, 4, 6, 8, 10, 12, 14, 16, 18, 20, 22, 24, 26, 28, 30, 32, 34, 36, 38, 40, 42, 44, 46, 48, 50, 52 </text:p>
          <text:p text:style-name="al">CT028R Bierkade 13, 14, 15, 16, 17B, 18, 19, 20, 21, 22, 23 </text:p>
          <text:p text:style-name="al">CT028R Keizerstraat 1, 3, 5, 6, 8, 10, 11, 12, 13, 15, 17, 19, 21 </text:p>
          <text:p text:style-name="al">CT028R Limmerhoek 1, 2, 3 </text:p>
          <text:p text:style-name="al">CT028R Veneetsehof 17, 18, 19, 20, 21, 22, 23, 24 </text:p>
          <text:p text:style-name="al">CT028R Verdronkenoord 2, 3, 4, 5, 6, 7, 8, 9, 10, 11, 13, 14, 15, 16, 17, 18, 19, 21 </text:p>
          <text:p text:style-name="al">CT029R Oosterburgstraat 12, 14, 17, 19, 21, 23, 25 </text:p>
          <text:p text:style-name="al">CT029R Oudegracht 65, 67, 69, 71, 73, 75 </text:p>
          <text:p text:style-name="al">CT029R Westerburgstraat 14 </text:p>
          <text:p text:style-name="al">CT029R Wildemanstraat 2, 3, 4, 5, 6, 7, 8, 9, 10, 11, 12, 13, 14, 15, 16 </text:p>
          <text:p text:style-name="al">CT031R Bloemstraat 29, 31, 33, 35, 37, 39 </text:p>
          <text:p text:style-name="al">CT031R Keetgracht 16, 18, 22 </text:p>
          <text:p text:style-name="al">CT031R Oosterburgstraat 1, 2, 3, 6, 7, 8, 9, 10, 11 </text:p>
          <text:p text:style-name="al">CT031R Oudegracht 2, 4, 10A, 12, 14, 15, 16, 17, 18, 19, 22, 25, 26C, 29, 30A, 31, 32, 33, 34, 35, 37, 38A, 39, 43, 45, 47, 49, 51, 53, 55, 57, 59, 61, 63, 77, 79, 81, 83, 85, 87, 89, 91</text:p>
          <text:p text:style-name="al">CT031R Westerburgstraat 1, 2, 4, 10, 12 </text:p>
          <text:p text:style-name="al">CT031R Westerkolkstraat 2, 6, 8, 10, 12, 14 </text:p>
          <text:p text:style-name="al">CT032R Keetgracht 2, 4, 10 </text:p>
          <text:p text:style-name="al">CT032R Limmerhoek 8, 10, 14, 16, 18, 22, 23, 27, 29, 30, 32, 35, 36, 37, 38, 39, 40, 41, 42, 43, 44, 45, 46, 47, 48, 49, 50, 51, 52, 53, 54, 55, 56, 57, 58, 59, 60, 61, 64 </text:p>
          <text:p text:style-name="al">CT032R Zoutstraat 4 </text:p>
          <text:p text:style-name="al">CT033R Kitsteeg 2, 3, 5, 7 </text:p>
          <text:p text:style-name="al">CT033R Laat 7, 8, 15, 19A, 20, 21, 22, 23, 24A, 25, 27C, 28, 29A, 30, 34, 36 </text:p>
          <text:p text:style-name="al">CT033R Verdronkenoord 59, 61, 63, 65, 67, 69, 71, 73 </text:p>
          <text:p text:style-name="al">CT034R Keizerstraat 14, 16, 18, 20, 22, 23, 24, 25, 26, 27, 29, 35 </text:p>
          <text:p text:style-name="al">CT034R Kitsteeg 1 </text:p>
          <text:p text:style-name="al">CT034R Nieuwstraat 12, 14, 16, 18, 20, 22, 24, 25, 27, 29, 31, 33, 36, 39 </text:p>
          <text:p text:style-name="al">CT034R Sint Annastraat 8, 10, 12, 14, 15, 17, 19, 21, 22, 23, 24, 25, 26, 27, 28, 29, 30, 31, 33, 34, 36, 38, 39, 41, 42, 43, 44, 45, 46, 49, 50, 51, 52, 53, 54, 56 </text:p>
          <text:p text:style-name="al">CT034R Verdronkenoord 22, 23, 24, 25, 26, 27, 29, 31, 32, 35, 36, 37, 38, 39, 40, 41, 42, 45, 46, 48, 49, 50, 51, 52, 53, 55, 56, 57, 58, 60, 64, 66 </text:p>
          <text:p text:style-name="al">CT034R Zoutstraat 1A </text:p>
          <text:p text:style-name="al">CT036R Hekelstraat 16A, 18A, 18, 22B, 22C, 22D, 22E, 22F, 22, 23, 24, 27, 30A, 37A, 39 </text:p>
          <text:p text:style-name="al">CT036R Kapelsteeg 1A </text:p>
          <text:p text:style-name="al">CT036R Mient 13C, 13D </text:p>
          <text:p text:style-name="al">CT036R Sint Jacobstraat 7, 9, 11, 13, 14, 15, 16, 17, 18, 19, 21, 28, 31, 32A, 32B, 32, 38 </text:p>
          <text:p text:style-name="al">CT036R Verdronkenoord 70A, 70B, 70C, 70, 72, 74, 76, 77, 78A, 78B, 78C, 78D, 78E, 78F, 78G, 78H, 78I, 80, 81, 83, 84, 85A, 87, 89, 90, 91, 92, 93, 94, 95, 96, 97, 99A, 99, 100A, 101, 102B, 102C, 103, 104A, 104B, 104C, 104, 105A, 105B, 105C, 105D, 105E, 105, 107A, 107B, 107C, 107D, 107E, 107, 109A, 109B, 109C, 109D, 109E, 109, 111A, 111B, 111C, 111D, 111E, 111, 117A, 117B, 119A</text:p>
          <text:p text:style-name="al">CT038R Groot Nieuwland 4, 8, 12, 14, 19, 20, 22, 23, 24, 25, 26 </text:p>
          <text:p text:style-name="al">CT038R Kapelsteeg 1B, 4 </text:p>
          <text:p text:style-name="al">CT038R Laat 77, 78, 79, 80, 83, 86, 88A, 94B, 97, 101, 111, 117 </text:p>
          <text:p text:style-name="al">CT038R Melcoplein 3 </text:p>
          <text:p text:style-name="al">CT041R Baangracht 3, 5, 7, 9, 11, 13, 15, 17, 19, 21, 23, 25, 27, 29, 31, 33, 35, 37, 39, 41, 43, 45, 47, 49, 51, 53, 55, 57, 59, 61, 63, 65, 67, 69, 71, 73, 75 </text:p>
          <text:p text:style-name="al">CT041R Klein Nieuwland 3, 5, 6, 8, 9, 10, 11, 12, 13, 16, 18, 21 </text:p>
          <text:p text:style-name="al">CT041R Kwerenpad 12, 13, 14, 15B, 16B, 17, 18, 19, 20, 21, 22, 23, 24, 25 </text:p>
          <text:p text:style-name="al">CT041R Wildemanstraat 17, 18, 19, 20, 21, 22, 23, 24, 28 </text:p>
          <text:p text:style-name="al">CT043R Baangracht 1, 2C </text:p>
          <text:p text:style-name="al">CT043R Gedempte Baansloot 2A, 6 </text:p>
          <text:p text:style-name="al">CT043R Het Vijvertje 1, 7A </text:p>
          <text:p text:style-name="al">CT043R Hofstraat 19, 20, 23A, 24, 26, 27, 29, 30, 37, 38, 41 </text:p>
          <text:p text:style-name="al">CT043R Oudegracht 88, 92, 94, 96, 100, 102A, 106, 112, 116, 122, 130, 132, 134, 136A, 138, 140, 173, 175, 177, 179, 183, 189, 191, 193, 195, 197, 199, 201, 203, 207, 209 </text:p>
          <text:p text:style-name="al">CT044R Boterstraat 16, 17A, 21 </text:p>
          <text:p text:style-name="al">CT044R Hofstraat 1A, 2, 3, 4A, 5, 6, 7, 8, 9, 10, 11, 12, 13, 14 </text:p>
          <text:p text:style-name="al">CT044R Huigbrouwerstraat 5A, 10, 14A, 20, 22 </text:p>
          <text:p text:style-name="al">CT044R Laat 100A, 106, 110, 131 </text:p>
          <text:p text:style-name="al">CT045R Breedstraat 11A </text:p>
          <text:p text:style-name="al">CT045R Diggelaarssteeg 2, 4 </text:p>
          <text:p text:style-name="al">CT045R Laat 124, 132, 134, 136, 155, 163, 171, 173, 175, 177 </text:p>
          <text:p text:style-name="al">CT045R Ridderstraat 12, 14A </text:p>
          <text:p text:style-name="al">CT046R Breedstraat 15A, 21, 23, 25, 31 </text:p>
          <text:p text:style-name="al">CT046R Brillesteeg 3 </text:p>
          <text:p text:style-name="al">CT046R Krebbesteeg 1A, 2, 5 </text:p>
          <text:p text:style-name="al">CT046R Laat 144A, 148, 154, 158A, 160A, 164, 170, 172A, 174, 191A, 199, 201, 213A </text:p>
          <text:p text:style-name="al">CT047R Breedstraat 43A, 45A </text:p>
          <text:p text:style-name="al">CT047R Laat 192A, 194, 196, 200, 202B, 204A, 210, 212A, 227, 229A, 235B </text:p>
          <text:p text:style-name="al">CT047R Ruitersteeg 1, 2, 3, 5, 7, 9, 11, 13, 15, 17, 19, 21, 23, 25, 27, 29, 31 </text:p>
          <text:p text:style-name="al">CT047R Schoutenstraat 20, 22, 24, 34 </text:p>
          <text:p text:style-name="al">CT048R Bloemstraat 1, 2A, 3, 4, 5, 6, 7, 9, 11, 13, 15, 17, 18, 19, 21, 22, 23, 24, 25, 26, 28, 30, 41, 43, 45</text:p>
          <text:p text:style-name="al">CT048R Laat 48, 50A, 54A, 58, 60A, 68, 70, 71, 74D, 76 </text:p>
          <text:p text:style-name="al">CT050R Gedempte Baansloot 10, 12A, 14, 18 </text:p>
          <text:p text:style-name="al">CT050R Het Vijvertje 25, 27 </text:p>
          <text:p text:style-name="al">CT050R Oudegracht 152, 154, 156, 158, 162, 172, 174, 176, 178, 180, 182D, 184, 211, 215, 217, 219, 221, 227, 233, 239, 241, 243, 245A, 247 </text:p>
          <text:p text:style-name="al">CT050R Ridderstraat 16, 20A, 26, 32A </text:p>
          <text:p text:style-name="al">CT050R Zilverstraat 1A, 2 </text:p>
          <text:p text:style-name="al">CT051R Baangracht 4, 6A, 8 </text:p>
          <text:p text:style-name="al">CT051R Gedempte Baansloot 25 </text:p>
          <text:p text:style-name="al">CT051R Het Achterom 5 </text:p>
          <text:p text:style-name="al">CT051R Kennemerpark 1, 2, 3, 4, 5, 6, 7, 8, 9, 10, 11, 12, 13, 14, 15, 16, 17, 18, 19, 21, 22, 23 </text:p>
          <text:p text:style-name="al">CT052R Gedempte Baansloot 28 </text:p>
          <text:p text:style-name="al">CT052R Kennemerpark 24, 25, 26, 27, 28, 29, 30, 31, 32, 33 </text:p>
          <text:p text:style-name="al">CT052R Oudegracht 291D, 291E </text:p>
          <text:p text:style-name="al">CT052R Parkstraat 1, 2, 4, 6, 8, 10 </text:p>
          <text:p text:style-name="al">CT053R Baanstraat 3, 5, 7, 9, 11, 13, 20, 22, 28, 30, 32H, 36 </text:p>
          <text:p text:style-name="al">CT053R Gedempte Baansloot 29 </text:p>
          <text:p text:style-name="al">CT053R Kennemerpark 34, 35, 36, 37, 38, 39 </text:p>
          <text:p text:style-name="al">CT053R Parkstraat 3, 12, 14, 16, 18 </text:p>
          <text:p text:style-name="al">CT053R Ritsevoort 47 </text:p>
          <text:p text:style-name="al">CT054R Baanstraat 2A, 4, 6, 12, 16 </text:p>
          <text:p text:style-name="al">CT054R Koorstraat 57, 63, 65 </text:p>
          <text:p text:style-name="al">CT054R Lindegracht 34, 35, 36, 39, 41, 43, 45, 47, 49, 51, 53, 55, 57, 59, 61, 63, 65, 67, 69, 71 </text:p>
          <text:p text:style-name="al">CT054R Oudegracht 228, 230, 232, 234, 238, 240, 242, 297, 299, 301, 303, 305, 307, 309 </text:p>
          <text:p text:style-name="al">CT054R Ritsevoort 2E, 6, 8, 10, 12A </text:p>
          <text:p text:style-name="al">CT055R Clarissenbuurt 4, 49, 51, 53, 55, 57 </text:p>
          <text:p text:style-name="al">CT055R Lindegracht 32 </text:p>
          <text:p text:style-name="al">CT055R Ritsevoort 14B, 16, 18, 21, 24A, 32, 34, 35, 38, 39A, 41, 44, 45, 58, 60B </text:p>
          <text:p text:style-name="al">CT055R Touwslagerssteeg 2, 4, 8 </text:p>
          <text:p text:style-name="al">CT055R Vrouwenstraat 3, 4, 5, 6, 7, 8, 9, 11, 13, 14, 18 </text:p>
          <text:p text:style-name="al">CT056R Brillesteeg 11, 13, 15, 17, 19, 21, 23, 25 </text:p>
          <text:p text:style-name="al">CT056R Oudegracht 186, 188, 190, 192, 194, 196, 198A, 198B, 198C, 200, 208, 210, 212A, 212, 214A, 214B, 214, 216A, 216B, 216, 218A, 218B, 218C, 218, 220, 222, 224, 226, 255A, 255B, 257, 261, 265, 267, 269, 271, 273, 275, 277, 281, 283, 285A, 285B, 285, 289A, 289B, 289, 291A, 291B, 291C, 291, 293, 295 </text:p>
          <text:p text:style-name="al">CT057R Bloemstraat 44, 46, 47, 48, 49 </text:p>
          <text:p text:style-name="al">CT057R Groot Nieuwland 29A, 30, 31, 33, 34, 35A, 37, 41, 43, 44, 45, 46, 47, 50, 52, 54, 56, 66 </text:p>
          <text:p text:style-name="al">CT057R Klein Nieuwland 1, 2 </text:p>
          <text:p text:style-name="al">CT057R Oudegracht 38A, 40, 42C, 46, 50, 52, 56, 60, 62, 72, 74, 76, 78, 80, 82, 84, 93, 95, 97, 99, 101, 103, 105, 107, 109, 111, 113, 115, 117, 119, 121, 123, 125, 129, 133, 137, 139, 141, 143, 145, 147, 149, 151, 153, 155, 161, 165, 167 </text:p>
          <text:p text:style-name="al">CT058R Doelenstraat 44, 46, 48, 50, 52, 54, 56, 58, 60, 62, 64, 66, 68, 70, 72, 74, 76, 78, 80, 82 </text:p>
          <text:p text:style-name="al">CT058R Gedempte Nieuwesloot 40, 42, 50A, 50B, 50C, 50D, 50E, 50F, 52A, 52, 71A, 71C, 75A, 75B, 75C, 75D, 75E, 77, 85, 87, 89, 101, 107A, 107B, 107C, 113, 115A, 115B, 115C, 115, 117, 119A, 121A, 127, 133, 135, 139A, 139B, 145</text:p>
          <text:p text:style-name="al">CT058R Hof van Sonoy 2, 3, 9, 10, 11, 12, 13, 14, 18 </text:p>
          <text:p text:style-name="al">CT058R Hoogstraat 1B, 3B, 5, 6, 10 </text:p>
          <text:p text:style-name="al">CT058R Lombardsteeg 4, 17, 19, 23, 25, 27, 29, 31, 33, 35 </text:p>
          <text:p text:style-name="al">CT058R Sint Jorisstraat 17, 19, 21 </text:p>
          <text:p text:style-name="al">CT058R Veerstraat 14, 20A, 20B, 20, 24A, 24B, 24 </text:p>
          <text:p text:style-name="al">CT059R Doelenveld 20 </text:p>
          <text:p text:style-name="al">CT059R Koningsweg 38, 44, 45, 47, 50 </text:p>
          <text:p text:style-name="al">CT059R Lombardsteeg 5, 9, 13, 15 </text:p>
          <text:p text:style-name="al">CT059R Ramen 9, 11, 15, 17, 19, 21, 28, 32A, 32B, 32, 34, 36, 38, 40A, 40, 42, 44 </text:p>
          <text:p text:style-name="al">CT059R Sint Jorisstraat 1, 3, 5, 7, 9, 11, 13, 15 </text:p>
          <text:p text:style-name="al">CT059R Doelenveld 20 </text:p>
          <text:p text:style-name="al">CT059R Koningsweg 38, 44, 45, 47, 50 </text:p>
          <text:p text:style-name="al">CT059R Lombardsteeg 5, 9, 13, 15 </text:p>
          <text:p text:style-name="al">CT059R Ramen 9, 11, 15, 17, 19, 21, 28, 32A, 32B, 32, 34, 36, 38, 40A, 40, 42, 44 </text:p>
          <text:p text:style-name="al">CT059R Sint Jorisstraat 1, 3, 5, 7, 9, 11, 13, 15 </text:p>
          <text:p text:style-name="al">DK001R Anke v.d. Vliesstraat 1, 2, 3, 4, 5, 6, 7, 8, 9, 10, 11, 12, 13, 14, 15, 16, 17, 18, 19, 20, 21, 22, 23, 24, 25, 26, 27, 28, 29, 30</text:p>
          <text:p text:style-name="al">DK002R Belle van Zuylenplein 20, 21, 22, 23, 24, 25, 26, 27, 28, 29, 30, 31, 32, 33, 34, 35, 36, 37, 38, 39, 40, 41, 42, 43, 44, 45, 46, 47, 48, 49, 50, 51, 52, 53, 54, 55, 56, 57 </text:p>
          <text:p text:style-name="al">DK004R Johanna Naberstraat 69, 201, 203, 205, 207, 209, 211, 213, 215, 217, 219, 221, 223, 225, 227, 229, 231, 233, 235, 237, 239, 241, 243, 245, 247, 249, 251, 253, 255, 257, 259, 261, 263</text:p>
          <text:p text:style-name="al">DK007R Venatorstraat 17, 18, 19, 20, 21, 23, 25, 27, 29, 31, 33, 35, 37, 39, 41, 43, 45, 47, 49, 51, 53, 55, 57, 59, 61, 63, 65, 67, 69 </text:p>
          <text:p text:style-name="al">DK008R Pater Schiphorststraat 39, 40, 41, 42, 43, 44, 45, 46, 47, 48, 49, 50, 51, 52, 53, 54, 55, 56, 57, 58, 59, 60, 61, 63, 65, 67, 69, 71, 73, 75 </text:p>
          <text:p text:style-name="al">DK009R Daalmeereiland 2, 6, 8, 16, 18, 20, 22, 24, 26, 28, 30, 32, 34, 36, 38, 44, 46, 48, 50, 52, 54, 56, 58, 60, 62, 64, 66, 68, 70, 72, 74, 76, 78, 80, 82, 84, 86, 88, 90, 92, 94, 96, 98, 100, 102, 104, 106, 108, 110, 112, 114, 116, 118, 120, 122, 124, 126, 128, 130, 132, 134, 136, 138, 140, 142, 144, 146, 148, 150, 152, 154, 156, 158 </text:p>
          <text:p text:style-name="al">DK011R Braspenningstraat 10, 11, 12, 13, 14, 15, 16, 17, 18, 19, 20, 21, 22, 23, 24, 25, 26, 27, 28, 29, 30, 31, 32, 33, 34, 35, 36, 37, 38, 39, 40, 41, 42, 43, 44, 45, 46, 47, 48, 49, 50, 51 </text:p>
          <text:p text:style-name="al">DK012R Livingstonestraat 1, 2, 3, 4, 5, 7, 8, 9, 10, 11, 12, 13, 14, 15, 16, 17, 18, 19, 20, 21, 22, 23, 24, 25, 26, 27, 28, 29, 30, 31, 32, 33, 34, 35, 36, 37, 38, 39, 40, 41, 42, 43, 44, 45, 46, 47, 48, 49, 50, 51</text:p>
          <text:p text:style-name="al">DK014R De Landman 156, 158, 160, 162, 164, 166, 168, 170, 172, 174, 176, 178, 180, 182, 184, 186, 188, 190, 192, 194, 196, 198, 200, 202, 204, 206, 208, 210, 212, 214, 216, 218, 220, 222, 224, 226, 228, 230, 232, 234, 236, 238, 240 </text:p>
          <text:p text:style-name="al">DK016R Lotharingenweg 76, 78, 80, 82, 84, 86, 88, 90, 92, 94, 96, 98, 100, 102, 104, 106, 108, 110, 112, 114, 116, 118, 120, 122 </text:p>
          <text:p text:style-name="al">DK017R Normandiëstraat 41, 43, 45, 47, 49, 51, 53, 55, 57, 59, 61, 63, 65, 67, 69, 71, 73, 75, 77, 79, 81, 83, 85, 87, 89, 91, 93, 95, 97, 99, 101, 103, 105, 107 </text:p>
          <text:p text:style-name="al">DK018R Bourgondiëstraat 4, 5, 6, 7, 8, 9, 10, 11, 12, 13, 14, 15, 16, 17, 18, 19, 20, 21, 22, 23, 24, 25, 26, 27, 28, 29, 30, 31, 32, 33, 34, 35, 36, 37, 38, 39 </text:p>
          <text:p text:style-name="al">DK020R DK021R Aragonstraat 99, 100, 101, 102, 103, 104, 105, 106, 107, 108, 109, 110, 111, 112, 113, 114, 115, 116, 117, 118, 119, 120, 121, 122, 123, 124, 125, 126 </text:p>
          <text:p text:style-name="al">DK023R Lombardijeweg 17, 18, 19, 20, 21, 22, 23, 24, 25, 26, 27, 28, 29, 30, 31, 32, 33, 34, 35, 36, 37, 38</text:p>
          <text:p text:style-name="al">DK024R Aragonstraat 67, 68, 69, 70, 71, 72, 73, 74, 75, 76, 77, 78, 79, 80, 81, 82, 83, 84, 85, 86, 87, 88, 89, 90, 91, 92, 93, 94, 95, 96, 97, 98 </text:p>
          <text:p text:style-name="al">DK025R De Landman 6, 8, 10, 12, 14, 16, 18, 20, 22, 24, 26, 28, 30, 32, 34, 36, 38, 40, 42, 44, 46, 48, 50, 52, 54, 56, 58, 60, 62, 64, 66, 68, 70, 72, 74 </text:p>
          <text:p text:style-name="al">DK026R De Omloop 1, 2A, 2, 3, 4, 5, 6, 7, 8, 9, 10, 11, 12, 13, 14, 15, 16, 17, 18, 19, 20, 21, 22, 23, 24, 25, 26, 27</text:p>
          <text:p text:style-name="al">DK027R Saskerstraat 109, 111, 113, 115, 117, 119, 121, 123, 125, 126, 127, 128, 129, 130, 131, 132, 133, 134, 135, 136, 137, 138, 139, 140, 141, 142, 143, 144, 145, 146, 147, 148, 149, 150, 151, 152, 153, 154, 155, 156, 158, 159, 160 </text:p>
          <text:p text:style-name="al">DK027R Zonneweid 1, 3, 5, 7, 9, 11, 13, 15, 17, 19, 21 </text:p>
          <text:p text:style-name="al">DK028R Elzasstraat 1, 2, 3, 4, 5, 6, 7, 8, 9, 10, 11, 12, 13, 14, 15, 16, 17, 18, 19, 20, 21, 22, 23, 24, 25, 26, 27, 28, 29, 30, 31, 32, 33, 34, 35, 36, 37, 38, 39, 40, 41, 42, 44, 46, 48, 50</text:p>
          <text:p text:style-name="al">HW010R Muiderwaard 13, 15, 17, 19A, 19, 21, 23, 25A, 25, 27, 29, 31, 33, 35A, 35, 37, 39, 41A, 41, 43, 45, 47, 49, 51A, 51, 53, 55, 57A, 57, 59, 61, 63, 65, 67A, 67, 69, 71, 73A, 73, 75, 77, 79, 81, 83A, 83, 85, 87, 89, 91, 93, 95, 97, 99A, 99, 101, 103, 105A, 105, 107, 109, 111, 113, 115A, 115, 117, 119, 121A, 121, 123, 125 </text:p>
          <text:p text:style-name="al">HW012R Hiemerwaard 72, 74, 76, 78, 80, 82, 84, 86, 88, 90, 92, 94 </text:p>
          <text:p text:style-name="al">HW013R HW013aR Vennewaard 1, 2, 3, 4, 5, 6, 7, 8, 9, 10, 11, 12, 13, 14, 15, 16, 17, 18, 19, 20, 21, 22, 23, 24, 25, 26, 27, 28, 29, 121, 122, 123, 124, 125, 126, 127, 134, 135, 136, 137, 138, 140, 141, 181, 182, 183, 184, 185, 186, 187, 197, 198, 199, 200, 201, 202, 203, 204, 205</text:p>
          <text:p text:style-name="al">HW018R Winkelwaard 1, 2, 3, 4, 5, 6, 7, 8, 9, 10, 11, 12, 13, 14, 15, 16, 17, 18, 19, 20, 21, 22, 23, 24, 25, 26, 27, 28, 29, 30, 31, 32, 33, 34, 35, 36, 37, 38, 39, 40, 41, 42, 43, 44, 45, 46, 47, 48, 49, 50, 51, 52, 53, 54, 55, 56, 57, 58, 59, 60, 61, 62, 63, 64, 65, 66, 67, 68, 69, 70, 71, 72, 73, 74, 75, 76, 77, 78</text:p>
          <text:p text:style-name="al">HW022R HW023R Noorderkade 122, 124, 154, 170, 201, 202, 203, 204, 205, 206, 207, 208, 209, 210, 211, 212, 213, 214, 215, 216, 217, 218, 219, 220, 221, 300, 301, 302, 303, 304, 305, 306, 307, 308, 309, 310, 311, 312, 313, 314, 315, 316, 317, 318, 319, 320, 321, 322, 323, 324, 325, 326, 327, 328, 400, 401, 402, 403, 404, 405, 406, 407, 408, 409, 410, 411, 412, 413, 414, 415, 416, 417, 418, 419, 420, 421, 422, 423, 424, 425, 426, 427, 428, 500, 501, 502, 503, 504, 505, 506, 507, 508, 509, 510, 511, 512, 513, 514, 515, 516, 517, 518, 519, 520, 521, 522, 523, 524, 525, 600, 601, 602, 603, 604, 605, 606, 607, 700, 701, 702, 703, 704, 800, 801, 802, 803, 900 </text:p>
          <text:p text:style-name="al">HW024R HW025R Oosterweezenstraat 201, 203, 205, 207, 209, 211, 213, 215, 217, 219, 221, 223, 225, 227, 229, 231, 233, 235, 301, 303, 305, 307, 309, 311, 313, 315, 317, 319, 321, 323, 325, 327, 329, 331, 333, 335, 401, 403, 405, 407, 409, 411, 413, 415, 417, 419, 421, 423, 425, 427, 429, 431, 433, 435</text:p>
          <text:p text:style-name="al">HW029R HW030R Muiderwaard 188, 190, 192, 194, 196, 198, 200, 202, 204, 206, 208, 210, 212, 214, 216, 218, 220, 222, 254, 256, 258, 260, 262, 264, 266, 268, 270, 272, 274, 276, 278, 280, 282, 284, 286, 288, 290, 292, 294, 296, 298, 300, 302, 304, 306, 308, 310, 312, 314</text:p>
          <text:p text:style-name="al">HW032R Vlietwaard 225, 226, 227, 228, 229, 230, 231, 232, 233, 234, 235 </text:p>
          <text:p text:style-name="al">HW033R Hornwaard 84, 86, 88, 90, 92, 94, 96, 98, 100, 102, 104, 106 </text:p>
          <text:p text:style-name="al">HW034R Hargewaard 72, 74, 76, 78, 80, 82, 84, 86, 88, 90, 92, 94 </text:p>
          <text:p text:style-name="al">HW035R Sluiswaard 82, 84, 86, 88, 90, 92, 94, 96, 98, 100, 102, 104 </text:p>
          <text:p text:style-name="al">HW036R Stetwaard 72, 74, 76, 78, 80, 82, 84, 86, 88, 90, 92, 94 </text:p>
          <text:p text:style-name="al">HW037R Stikkelwaard 72, 74, 76, 78, 80, 82, 84, 86, 88, 90, 92, 94 </text:p>
          <text:p text:style-name="al">HW038R HW039R Drechterwaard 151, 153, 155, 157, 159, 161, 163, 165, 167, 169, 171, 173, 175, 177, 179, 181, 183, 185, 187, 189, 191, 193, 195, 197, 199, 201, 203, 205, 207, 209, 211, 213, 215, 217, 219, 221, 223, 225, 227, 229, 231, 233, 235, 237, 239, 241, 243, 245, 247, 249, 251, 253, 255, 257, 259, 261 </text:p>
          <text:p text:style-name="al">HW040R HW041R Kreekwaard 1, 3, 5, 7, 9, 11, 13, 15, 17, 19, 21, 23, 25, 27, 29, 31, 33, 35, 37, 39, 41, 43, 45, 47, 49, 51, 53, 55, 57, 59, 61, 63, 65, 67, 69, 71, 73, 75, 77, 79, 81, 83, 85, 87, 89, 91, 93, 95, 97, 99, 101, 103, 105, 107 </text:p>
          <text:p text:style-name="al">MA001R Korhoenstraat 45, 46, 47, 48, 49, 50, 51, 52, 53, 54, 55, 56, 57, 58, 59, 60, 61, 62, 63, 64, 65, 66, 67, 68, 69, 70, 71, 72, 73, 74, 75, 76, 77, 78, 79, 80, 81, 82, 83, 84 </text:p>
          <text:p text:style-name="al">MA004R Vogelweg 28, 29, 30, 31, 32, 33, 34, 35, 36, 37, 38, 39, 40, 41, 42, 43, 44, 45, 46, 47, 48, 49, 50</text:p>
          <text:p text:style-name="al">MA005R Plevierstraat 13, 15, 17, 19, 21, 23, 25, 27, 29, 31, 33, 35 </text:p>
          <text:p text:style-name="al">MA006R Bonairestraat 2, 3, 4, 5, 6, 7, 8, 9, 10, 11, 12, 13, 14, 15, 16, 17, 18, 19, 20, 21, 22, 23, 24, 25, 26, 27, 28, 29, 30, 31, 32, 33, 34, 35, 36, 37, 38, 39 </text:p>
          <text:p text:style-name="al">MA007R MA008R Amelandstraat 2, 4, 6, 8, 10, 12, 14, 16, 18, 20, 22, 24, 26, 28, 32, 34, 36, 38, 40, 42, 44, 46, 48, 50, 52, 54, 56, 58, 60, 62, 64, 66, 68, 70, 71, 72, 73, 74, 75, 76, 77, 78, 79, 80, 81, 82, 83, 84, 85, 86, 90, 92, 94, 96, 98, 100, 102, 104, 106, 108, 110, 112, 114, 116</text:p>
          <text:p text:style-name="al">MA009R MA010R Schiermonnikoogstraat 1, 2, 3, 4, 5, 6, 7, 8, 9, 10, 11, 12, 13, 14, 15, 16, 17, 18, 19, 20, 21, 22, 23, 24, 25, 26, 27, 28, 29, 30, 31, 32, 33, 34, 35, 36, 37, 38, 39, 40, 41, 42, 43, 44, 45, 46</text:p>
          <text:p text:style-name="al">MA011R Rottumstraat 2, 4, 6, 8, 10, 12, 14, 16, 18, 20, 22, 24, 26, 28, 30, 32, 34, 36, 38, 40, 42, 44, 46, 48, 50, 52, 54, 56 </text:p>
          <text:p text:style-name="al">MA012R Amelandstraat 115, 117, 119, 121, 123, 125, 127, 129, 131, 133, 135, 137, 139, 141 </text:p>
          <text:p text:style-name="al">MA012R Terschellingstraat 30, 31, 32, 33, 34, 35, 36, 37, 38, 39, 40, 41, 42, 43, 44, 45, 46, 47, 48, 49, 50, 51, 52, 53, 54, 55, 56, 57 </text:p>
          <text:p text:style-name="al">MA013R Ziederij 3, 4, 5, 6, 7, 8, 11, 12, 13, 14, 15, 16, 17, 18, 19, 20, 21, 22, 25, 26, 27, 28, 29, 30</text:p>
          <text:p text:style-name="al">MA014R Brouwerij 11, 12, 13, 14, 15, 16, 19, 20, 21, 22, 23, 24, 25, 26, 27, 28, 29, 30, 33, 34, 35, 36, 37, 38</text:p>
          <text:p text:style-name="al">MA015R Grutterij 8, 9, 10, 11, 12, 13, 16, 17, 18, 19, 20, 21, 22, 23, 24, 25, 26, 27, 30, 31, 32, 33, 34, 35</text:p>
          <text:p text:style-name="al">MA016R Slijperij 1, 2, 3, 4, 5, 6, 7, 8, 9, 10, 11, 12, 13, 14, 15, 16 </text:p>
          <text:p text:style-name="al">MA016R Smederij 1, 2, 3, 4, 5, 6, 7, 8, 9, 10, 11, 12, 13, 14, 15, 16 </text:p>
          <text:p text:style-name="al">MA017R Oudiestaete 22, 24, 28, 30, 32, 34, 36, 38, 40, 42, 44, 46, 48, 50, 52, 54, 56, 58, 60, 62, 64, 66, 68, 70, 72, 74, 76, 78, 80, 82, 84, 86, 88, 90, 92, 94, 96, 98, 100, 102, 104, 106, 108, 110 </text:p>
          <text:p text:style-name="al">MA019R Albatrosweg 72, 74, 76, 78, 80, 82, 84, 86, 88, 90, 92, 94, 96, 98, 100, 102, 104, 106, 108, 110, 112, 114, 116, 118, 120, 122, 124, 126, 128, 130, 132 </text:p>
          <text:p text:style-name="al">MA020R Spinnerij 12, 13, 14, 15, 16, 17, 18, 19, 20, 21, 22, 23, 24, 25, 26, 27 </text:p>
          <text:p text:style-name="al">MA021R Drogerij 1, 2, 3, 4, 5, 6, 7, 8, 9, 10, 11, 12, 13, 14, 15, 16, 17 </text:p>
          <text:p text:style-name="al">MA022R Elgerweg 41, 42, 43, 44, 45, 46, 47, 48, 49, 50, 51, 52, 53, 54, 55, 56, 57, 58, 59, 60, 61, 62, 63, 64, 65, 66, 67, 68, 69, 70, 71, 72, 73, 74, 75, 76, 77, 78, 79, 80, 81, 82, 83, 84, 85, 86, 87, 88, 89, 90, 91, 92, 93, 94, 95 </text:p>
          <text:p text:style-name="al">MA022R Schietloodstraat 1, 3, 5, 7, 9 </text:p>
          <text:p text:style-name="al">MA025R MA026R Laan van Bath 47, 48, 49, 50, 51, 52, 53, 54, 55, 56, 57, 58, 59, 60, 61, 62, 63, 64, 65, 66, 67, 68, 69, 70, 71, 72, 73, 74, 75, 76, 77, 78, 79, 80, 81, 82, 83, 84, 85, 86, 87, 88, 89, 90, 91, 92, 93, 94, 95, 96, 97, 98, 99, 100, 101, 102, 103, 104 </text:p>
          <text:p text:style-name="al">MA027R Curaçaostraat 1, 2, 3, 4, 5, 6, 7, 8, 9, 10, 11, 12, 13, 14, 15, 16, 17, 18, 19, 20, 21, 22, 23, 24, 25, 26, 27, 28, 29, 30, 31, 32, 33, 34, 35, 36, 37, 38, 39 </text:p>
          <text:p text:style-name="al">MA038R Europaboulevard 320, 322, 324, 326, 328, 332, 334, 336, 338, 340, 342, 344, 346, 348, 350, 352, 354, 356, 358, 360, 362, 364, 366, 368, 370, 372, 374, 376, 378, 380, 382, 384, 386, 388, 390, 392, 394, 396, 398, 400, 402, 404, 406, 408, 410, 412, 414, 416, 418, 420, 422, 424, 426, 428, 430, 432, 436 </text:p>
          <text:p text:style-name="al">MA039R Deurlooplein 10, 12, 14, 16, 18, 20, 22, 24, 26, 28, 30, 32, 34, 36, 38, 40 </text:p>
          <text:p text:style-name="al">MA040R Kajakstraat 18, 19, 20, 21, 22, 23, 24, 25, 26, 27, 28, 29, 30, 31, 32, 33, 34, 35, 36, 37, 38, 39, 40, 41, 42, 43, 44, 45, 46, 47, 48, 49, 50, 51, 52, 53 </text:p>
          <text:p text:style-name="al">MA041R MA042R MA043R MA044R Hof v Luxemburg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 101, 102, 103, 104, 105, 106, 107, 108, 109, 110, 111, 112, 113, 114, 115, 116, 117, 118, 119, 120, 121, 122, 123, 124, 125, 126, 127, 128, 129, 130, 131, 132, 133, 134, 135, 136, 137, 138, 139, 140, 141, 142, 143, 144, 145, 146, 147, 148, 149, 150, 151, 152, 153, 154, 155, 156, 157, 158, 159, 160, 161, 162, 163, 164, 165, 166, 167, 168, 169, 170, 171, 172, 201, 202, 203, 204, 205, 206, 207, 208, 209, 210, 211, 212, 213, 214, 215, 216, 217, 218, 219, 220, 221, 222, 223, 224, 225, 226, 227, 228, 229, 230, 231, 232, 233, 234, 235, 236, 237, 238, 239, 240, 241, 242, 243, 244, 245, 246, 247, 248, 249, 250, 251, 252, 253, 254, 255, 256, 257, 258, 259, 260, 261, 262, 263, 264, 265</text:p>
          <text:p text:style-name="al">MA045R Arkplein 31, 32, 33, 34, 35, 36, 37, 38 </text:p>
          <text:p text:style-name="al">MA045R Wielingenweg 11, 13, 15, 17, 41, 43, 45 </text:p>
          <text:p text:style-name="al">MA046R MA047R Arkplein 47, 48, 49, 50, 51, 52, 53, 54, 55, 56, 57, 58, 59, 60, 61, 62, 63, 64, 65, 66, 67, 68, 69, 70, 71, 72, 73, 74, 75, 76, 77, 78, 79, 80, 81, 82, 83, 84, 85, 86, 87, 88, 89, 90, 91, 92, 93, 94, 95, 96, 109, 110, 111, 112 </text:p>
          <text:p text:style-name="al">MA046R MA047R Boeierstraat 15, 16, 17, 18, 19, 20, 21, 22, 23, 24, 25, 26, 27, 28, 29, 30, 31, 32, 34, 35, 36</text:p>
          <text:p text:style-name="al">MA048R Arkplein 113, 114, 115, 116, 117, 118, 119, 120, 122 </text:p>
          <text:p text:style-name="al">MA048R Kajakstraat 9, 10, 11, 12, 13, 14, 15, 16 </text:p>
          <text:p text:style-name="al">MA050R Haringvliet 24, 25, 26, 31, 32, 33, 34, 35, 36, 41, 42, 43 </text:p>
          <text:p text:style-name="al">MA051R Dollardstraat 7, 8, 9, 14, 15, 16, 29, 30, 31, 36, 37, 38 </text:p>
          <text:p text:style-name="al">MA052R Pottenbakkerstraat 12, 13, 14, 15, 16, 17, 18, 19, 20, 21, 22, 23, 24, 25, 26, 27, 28, 29, 30, 31, 32, 33</text:p>
          <text:p text:style-name="al">MA053R Imkerstraat 14, 15, 16, 17, 18, 19, 20, 21, 22, 23, 24, 25, 26, 27, 28, 29, 30, 31, 32, 33, 34, 35, 36, 37, 38, 39, 40, 41 </text:p>
          <text:p text:style-name="al">MA054R Scheepmakerstraat 11, 12, 13, 14, 15, 16, 17, 18, 19, 20, 21, 22, 23, 29, 30, 31, 32, 33, 34</text:p>
          <text:p text:style-name="al">MA055R Rietdekkerstraat 10, 11, 12, 13, 14, 15, 16, 17, 18, 19, 20, 21, 22, 23, 24, 25, 26, 27, 28, 29, 30, 31, 32, 33, 34, 35, 36, 37, 38, 39 </text:p>
          <text:p text:style-name="al">MA056R Koperslagerstraat 12, 13, 14, 15, 16, 17, 18, 19, 20, 21, 22, 23, 24, 25, 30, 31, 32, 33, 34, 35, 37, 38, 39, 40, 41, 42, 43 </text:p>
          <text:p text:style-name="al">MA057R Schoenmakerstraat 14, 16, 18, 20, 22, 24, 26, 28, 30, 32, 34, 36, 38, 40, 42, 44, 46, 48, 50, 52, 54, 56, 58, 60 </text:p>
          <text:p text:style-name="al">MA058R Schipperstraat 1, 2, 3, 4, 5, 6, 7, 8, 9, 10, 11, 12, 13, 14, 15, 16, 17, 18, 19, 20, 21, 22, 23, 24, 25, 26, 27, 28, 29, 30, 31, 32 </text:p>
          <text:p text:style-name="al">MA059R Schoenmakerstraat 101, 103, 105, 107, 109, 111, 113, 115, 117, 119, 121, 123, 125, 127, 129, 131, 133, 135, 137, 139 </text:p>
          <text:p text:style-name="al">MA059R Zadelmakerstraat 1, 2, 3, 4, 5, 6, 7, 8, 9, 10, 11, 12, 13, 14, 15, 16, 17, 18, 19, 20</text:p>
          <text:p text:style-name="al">MA060R Karveelstraat 1, 2, 3, 4, 9, 10, 11, 12, 13, 14, 15, 16 </text:p>
          <text:p text:style-name="al">MA060R Wielingenweg 318, 322, 324, 326, 328, 330, 332, 334, 336, 338, 340, 342, 344</text:p>
          <text:p text:style-name="al">MA061R Jonkstraat 1, 2, 3, 4, 37, 38, 40 </text:p>
          <text:p text:style-name="al">MA061R Wielingenweg 256, 258, 260, 262, 264, 266, 268, 270, 272, 274, 276, 278, 280, 282, 284, 286, 288, 290, 298, 300, 302, 304</text:p>
          <text:p text:style-name="al">MA062R Arendsweg 12A, 12B, 12C, 14A, 14B, 14C </text:p>
          <text:p text:style-name="al">MA062R Barmsijsstraat 7, 8, 9, 10, 29, 30, 31, 32 </text:p>
          <text:p text:style-name="al">MA063R Arendsweg 39, 41, 43, 45 </text:p>
          <text:p text:style-name="al">MA063R Plevierstraat 73, 75, 77, 79, 81, 83, 85, 87 </text:p>
          <text:p text:style-name="al">MA064R Arendsweg 40A, 40B, 40C, 42A, 42B, 42C </text:p>
          <text:p text:style-name="al">MA064R Waterhoenstraat 1A, 1B, 1C, 2A, 2B, 2C, 3A, 3B, 3C, 4A, 4B, 4C, 5A, 5B, 5C, 6A, 6B, 6C, 7A, 7B, 7C, 8A, 8B, 8C </text:p>
          <text:p text:style-name="al">MA065R Fregatstraat 17, 18, 19, 20, 21, 22, 23, 24, 25, 26, 27, 28, 29, 30 </text:p>
          <text:p text:style-name="al">MA068R Spilstraat 83, 85, 87, 89, 91, 93, 95, 97, 99, 101, 103, 105, 107, 109, 111, 113, 115, 117, 119, 121</text:p>
          <text:p text:style-name="al">OU001R OU002R De Vuyk 1, 3, 5, 7, 9, 11, 13, 15, 17, 19, 21, 23, 25, 27, 29, 31, 33, 35, 37, 39, 41, 43, 45, 47, 49, 51, 53, 55, 57, 59, 61, 63, 65, 67, 69, 71, 73, 75, 77, 79, 81, 83, 85, 87, 89, 91, 93, 95, 97, 99, 101, 103, 105 </text:p>
          <text:p text:style-name="al">OU003R Nyenburgh 5, 7, 9, 11, 13, 15, 17, 19, 21, 23, 25, 27, 29, 31, 33, 35, 37, 39, 41, 43, 45, 47, 49, 51, 53, 55, 57, 59, 61, 63, 65, 67, 69, 71, 73, 75, 77, 79, 81, 83</text:p>
          <text:p text:style-name="al">OU005R OU006R Vestastraat 22, 23, 24, 25, 26, 27, 28, 29, 30, 31, 32, 33, 34, 35, 36, 37, 38, 39, 40, 41, 42, 43, 44, 45, 46, 47, 48, 49, 50, 51, 52, 53, 54, 55, 56, 57, 58, 59, 60, 61, 62, 63, 64, 65, 66, 67, 68, 69, 70, 71, 72, 73, 74, 75, 76, 77, 78, 79, 80, 81, 82, 83, 84, 85, 86, 87, 88, 89, 90, 91, 92, 93, 94, 95, 96, 97, 98, 99, 100, 101, 102, 103, 104, 105, 106, 107, 108, 109, 110, 111, 112, 113, 114, 115, 116, 117, 118, 119, 120, 121, 122, 123, 124, 125, 126, 127, 128, 129, 130, 131, 132, 133, 134, 135, 136, 137, 138, 139</text:p>
          <text:p text:style-name="al">OU007R Hebestraat 2, 4, 6, 8, 10, 12, 14, 16, 18, 20, 22, 24, 26, 28, 30, 32, 34, 36, 38, 40, 42, 44, 46, 48, 50, 52, 54, 56, 58 </text:p>
          <text:p text:style-name="al">OU008R Plutostraat 2, 4, 6, 8, 10, 12, 14, 16, 18, 20, 22, 24, 26, 28, 30, 32, 34, 36, 38, 40, 42, 44, 46, 48, 50, 52, 54, 56, 58, 60, 62, 64, 66, 68, 70, 72, 74, 76, 78, 80, 82, 84, 86, 88, 90, 92, 94, 96, 98, 100, 102, 104, 106, 108, 110, 112, 114, 116, 118, 120</text:p>
          <text:p text:style-name="al">OU016R OU017R Waalstraat 323, 325, 327, 329, 331, 333, 335, 337, 339, 341, 343, 345, 347A, 347, 349, 351, 353, 355, 357, 359, 361, 363, 365, 367, 369, 371A, 371, 373, 375, 377, 379, 381, 383A, 383, 385, 387, 389, 391, 393, 395A, 395, 397, 399, 401, 403, 405, 407A, 407, 409, 411, 413, 415, 417 </text:p>
          <text:p text:style-name="al">OU019R Rijnstraat 42, 44, 46, 48, 50, 52, 54, 56, 58, 60, 62, 64, 66, 68, 70, 72, 74, 76, 78, 80, 82, 84</text:p>
          <text:p text:style-name="al">OU026R OU027R Maasstraat 325, 327, 329, 331, 333, 335, 337, 339, 341, 343, 345, 347, 349, 351, 353, 355, 357, 359, 361, 363, 365, 367, 369, 371, 373, 375, 377, 379, 381, 383, 385, 387, 389, 391, 393, 395, 397, 399, 401, 403, 405, 407, 409, 411, 413, 415, 417, 419, 421, 423, 425, 427, 429, 431, 433, 435, 437, 439, 441, 443, 445, 447, 449, 451, 453, 455, 457, 459, 461, 463, 465, 467, 469, 471, 473, 475, 477, 479, 481, 483, 485, 487, 489, 491, 493, 495, 497, 499 </text:p>
          <text:p text:style-name="al">OU028R OU029R OU029aR Geulstraat 2, 4, 6, 8A, 8, 10, 12A, 12, 14, 16, 18, 20, 22, 24, 26, 28A, 28, 30, 32A, 32, 34, 36, 38, 40, 42, 44, 46, 48A, 48, 50, 52, 54, 56, 58, 60, 62, 64, 66, 68, 70, 72, 74, 76, 78, 80, 82, 84, 86, 88, 90, 92, 94, 96, 98, 100, 102, 104, 106, 108, 110, 112, 114, 116, 118, 120, 122, 124, 126, 128, 130, 132, 134, 136, 138, 140, 142, 144, 146, 148, 150, 152, 154, 156, 158, 160, 162, 164, 166, 168, 170, 172, 174, 176</text:p>
          <text:p text:style-name="al">OU032R OU033R Maasstraat 501, 503, 505, 507, 509, 511, 513, 515, 517, 519, 521, 523, 525, 527, 529, 531, 533, 535, 537, 539, 541, 543, 545, 547, 549, 551, 553, 555, 557, 559, 561, 563, 565, 567, 569, 571, 573, 575, 577, 579, 581, 583, 585, 587, 589, 591, 593, 595, 597, 599, 601, 603, 605, 607, 609, 611, 613, 615, 617, 619, 621, 623, 625, 627, 629, 631, 633, 635, 637, 639, 641, 643, 645, 647, 649, 651, 653, 655, 657, 659, 661, 663, 665, 667, 669, 671, 673, 675</text:p>
          <text:p text:style-name="al">OU034R OU035R OU034aR Vechtstraat 2, 4, 6, 8, 10, 12, 14, 16, 18, 20, 22, 24, 26, 28, 30, 32, 34, 36, 38, 40, 42, 44, 46, 48, 50, 52, 54, 56, 58, 60, 62, 64, 66, 68, 70, 72, 74, 76, 78, 80, 82, 84, 86, 88, 90, 92, 94, 96, 98, 100, 102, 104, 106, 108, 110, 112, 114, 116, 118, 120, 122, 124, 126, 128, 130, 132, 134, 136, 138, 140, 142, 144, 146, 148, 150, 152, 154, 156, 158, 160, 162, 164, 166, 168, 170, 172, 174, 176 </text:p>
          <text:p text:style-name="al">OU040R Biesboschstraat 105, 107, 109, 111, 113, 115, 117, 119, 121, 123, 125, 127, 129, 131, 133, 135, 137, 139, 141, 143, 145, 147, 149, 151, 153, 155, 157, 159, 161, 163</text:p>
          <text:p text:style-name="al">OU041R 't Hondsbosch 1, 3, 5, 7, 9, 11, 13, 15, 17, 19, 21, 23, 25, 27, 29, 31, 33, 35, 37, 39, 41, 43, 45, 47, 49, 51, 53, 55, 57, 59, 61, 63, 65, 67 </text:p>
          <text:p text:style-name="al">OU042R Dr.Scheylaan 3, 5, 7, 9, 11, 13, 15, 17, 19, 21, 23, 25, 27, 29, 31, 33, 35, 37, 39, 41, 43, 45, 47, 49, 51, 53, 55, 57, 59, 61, 63, 65, 67, 69, 71, 73, 75, 77, 79, 81, 83, 85, 87, 89, 91, 93</text:p>
          <text:p text:style-name="al">OU044R De Friese Poort 108, 110, 112, 114, 116, 118, 120, 122, 124, 126, 128, 130</text:p>
          <text:p text:style-name="al">OU046R OU047R Oudorperdijkje 76, 77, 78, 79, 80, 81, 82, 83, 84, 85, 86, 87, 88, 89, 90, 91, 92, 93, 94, 95, 96, 97, 98, 99, 100, 101, 102, 103, 104, 105, 106, 108, 110 </text:p>
          <text:p text:style-name="al">OU049R Rammekens 6, 8, 10, 16, 18, 20, 26, 28, 30 </text:p>
          <text:p text:style-name="al">OU049R Ravelijn 5, 6, 7, 8, 9, 10, 15, 16, 17, 18, 19, 20, 25, 26, 27, 28, 29, 30</text:p>
          <text:p text:style-name="al">OU050R Poldermolen 1, 2, 3, 4, 5, 6, 7, 8, 9, 10, 11, 12, 13, 14, 15, 16 </text:p>
          <text:p text:style-name="al">OU050R Runmolen 33, 35, 37, 43, 45, 47, 53, 55, 57 </text:p>
          <text:p text:style-name="al">OU050R Walmolen 5, 6, 7, 10, 11, 12, 15, 16, 17 </text:p>
          <text:p text:style-name="al">OU051bR Istriastraat 19, 21, 23, 25, 27, 29, 31, 33, 35, 55, 57, 59, 61, 63, 65, 67, 69, 71</text:p>
          <text:p text:style-name="al">OU053R Nyenburgh 99, 103, 107, 109, 111, 113, 117, 119, 121, 123, 125, 127, 129, 131, 133, 135, 137, 139, 141, 143, 145, 147, 149, 151, 153, 155, 157, 159, 161, 163</text:p>
          <text:p text:style-name="al">OU056R Heiligland 1, 2, 4, 6, 7, 8, 9, 10, 11, 12, 13A, 14, 15, 17, 18, 19, 20 </text:p>
          <text:p text:style-name="al">OU056R Tienenwal 2, 4A, 4B, 4C, 4D, 4E, 4F, 4G, 4H, 4, 6, 8 </text:p>
          <text:p text:style-name="al">OU058R Heiligland 24, 26, 28A, 28, 30, 31, 32, 34, 35, 37, 39 </text:p>
          <text:p text:style-name="al">OU058R Tienenwal 12, 14, 16, 20, 22, 24, 26, 28, 30 </text:p>
          <text:p text:style-name="al">OU060R Eilandswal 43, 44, 45, 46, 47 </text:p>
          <text:p text:style-name="al">OU060R Oude Trambaan 6, 8, 10, 12, 14, 16, 18, 20, 22, 24, 26, 28, 30, 32, 34, 36, 38, 40</text:p>
          <text:p text:style-name="al">OU061R Jaagpad 1, 3, 5, 7, 9, 11, 13, 15, 17, 19, 21, 23, 25, 27, 29, 31, 33, 35, 37, 39, 41, 43, 45, 47, 49, 51</text:p>
          <text:p text:style-name="al">OU061R Scheepsjagerstraat 2, 4, 6, 8, 10, 12 </text:p>
          <text:p text:style-name="al">OU062aR OU062bR Jaagpad 53, 55, 57, 59, 61, 63, 65, 67, 69, 71, 73, 75, 77, 79, 81, 83, 85, 87, 89, 91, 93, 95, 97, 99, 101, 103, 105, 107, 109, 111, 113, 115, 117, 119, 121, 123, 125, 127, 129, 131, 133, 135, 137, 139, 141, 143, 145, 147, 149, 151, 153, 155, 157, 159, 161, 163, 165, 167, 169</text:p>
          <text:p text:style-name="al">OU062aR OU062bR Scheepsjagerstraat 14, 16, 18, 20, 22, 24, 26, 28, 100, 102, 104, 106 </text:p>
          <text:p text:style-name="al">OU064R Jaagpad 117, 119, 121, 123, 125, 127, 129, 131, 133, 135, 137, 139, 141, 143, 145, 147, 149, 151, 153, 155, 157, 159, 161, 163, 165, 167, 169, 171, 173, 175, 177, 179, 181, 183, 185, 187, 189, 191, 193, 195, 197, 199, 201, 203, 205, 207, 209, 211, 213, 215, 217, 219, 221, 223, 225, 227, 229, 231, 233 </text:p>
          <text:p text:style-name="al">OU064R Scheepsjagerstraat 30, 32, 34, 200, 202, 204, 206, 208, 210, 212 </text:p>
          <text:p text:style-name="al">OU065R Waterschapstraat 11, 13, 15, 17, 19 </text:p>
          <text:p text:style-name="al">OV003R Huibert Pootlaan 4, 6, 8, 10, 12, 14, 16, 18, 20, 22, 24, 26, 28, 30, 32, 34, 36, 38, 40, 42, 44, 46, 48, 50, 52, 54, 56, 58, 60, 62, 64, 66, 68, 70, 72, 74, 76, 78, 80, 82</text:p>
          <text:p text:style-name="al">OV004R OV005R Arcadialaan 50, 52, 54, 56, 58, 60, 62 </text:p>
          <text:p text:style-name="al">OV004R OV005R Jan Luikenstraat 1, 3, 5, 7, 9, 11, 13, 15, 17, 19, 21, 23, 25, 27, 29, 31, 33, 35, 37, 39, 41, 43, 45, 47, 49</text:p>
          <text:p text:style-name="al">OV004R OV005R Justus van Effenstraat 15, 17, 19, 21, 23, 25, 27, 29, 31, 33, 35, 37, 39, 41, 43, 45, 47, 49, 51, 53, 55, 57, 59, 61, 63, 65, 67, 69, 71, 73, 75, 77, 79, 81, 83, 85, 87, 89, 91, 93</text:p>
          <text:p text:style-name="al">OV011R Melis Stokelaan 2, 4, 6, 8, 10, 12, 14, 16, 18, 20, 22, 24, 26, 28, 30, 32, 34, 36, 38, 40, 42, 44, 46, 48, 50, 52, 54, 56, 58, 60 </text:p>
          <text:p text:style-name="al">OV012R OV012aR Koelmalaan 108, 110, 112, 114, 116, 118, 120, 122, 124, 126, 128, 130, 132, 134, 136, 138, 140, 142, 144, 146, 148, 150, 152, 154, 156, 158, 160, 162, 164, 166, 168, 170, 172, 174, 176, 178, 180, 182, 184, 186 </text:p>
          <text:p text:style-name="al">OV012R OV012aR Reinaertlaan 2, 4, 6, 8, 10, 12, 20, 22, 24, 26, 28, 30 </text:p>
          <text:p text:style-name="al">OV013R OV013aR Koelmalaan 188, 190, 192, 194, 196, 198, 200, 202, 204, 206, 208, 210, 212, 214, 216, 218, 220, 222, 224, 226, 228, 230, 232, 234, 236, 238, 240, 242, 244, 246, 248, 250, 252, 254, 256, 258, 260, 262, 264, 266 </text:p>
          <text:p text:style-name="al">OV013R OV013aR Reinaertlaan 38, 40, 42, 44, 46, 48, 56, 58, 60, 62, 64, 66 </text:p>
          <text:p text:style-name="al">OV014R Hadewijchstraat 6, 8, 10, 12, 14, 16, 18, 20, 22, 24, 26, 28, 30, 32, 34, 36, 38, 40, 42, 44, 46, 48, 50, 52, 54, 56, 58, 60, 62, 64 </text:p>
          <text:p text:style-name="al">OV015R Elegaststraat 2, 4, 6, 8, 10, 12, 14, 16, 18, 20, 22, 24, 26, 28, 30, 32, 34, 36, 38, 40, 42, 44, 46, 48, 50, 52, 54, 56, 58, 60 </text:p>
          <text:p text:style-name="al">OV016R Gloriantstraat 2, 4, 6, 8, 10, 12, 14, 16, 18, 20, 22, 24, 26, 28, 30, 32, 34, 36, 38, 40, 42, 44, 46, 48, 50, 52, 54, 56, 58, 60 </text:p>
          <text:p text:style-name="al">OV017R Esmoreitstraat 2, 4, 6, 8, 10, 12, 14, 16, 18, 20, 22, 24, 26, 28, 30, 32, 34, 36, 38, 40, 42, 44, 46, 48, 50, 52, 54, 56, 58, 60 </text:p>
          <text:p text:style-name="al">OV018R Koelmalaan 286, 288, 290, 292, 294, 296 </text:p>
          <text:p text:style-name="al">OV018R Lorreinenlaan 2, 4, 6, 8, 10, 12, 14, 16, 18, 20, 22, 24, 26, 28, 30, 32, 34, 36, 38, 40, 42, 44, 46, 48, 50, 52, 54, 56, 58, 60 </text:p>
          <text:p text:style-name="al">OV019R Florislaan 2, 4, 6, 8, 10, 12, 14, 16, 18, 20, 22, 24, 26, 28, 30, 32, 34, 36, 38, 40, 42, 44, 46, 48, 50, 52, 54, 56, 58, 60 </text:p>
          <text:p text:style-name="al">OV019R Koelmalaan 268, 270, 272, 274, 276, 278 </text:p>
          <text:p text:style-name="al">OV020R OV021R Stalpaertstraat 37, 39, 41, 43, 45, 47, 49, 51, 53, 55, 57, 59, 61, 63, 65, 67, 69, 71, 73, 75, 77, 79, 81, 83, 85, 87, 89, 91, 93, 95, 97, 99, 101, 103, 105, 107, 109, 111, 113, 115, 117, 119, 121, 123, 125, 127, 129, 131, 133, 134, 135, 136, 138, 140, 142, 144, 146, 148, 150, 152, 154, 156, 158, 160, 162 </text:p>
          <text:p text:style-name="al">OV022R Reviusstraat 62, 64, 66, 68, 70, 72, 74, 76, 78, 80, 82, 84, 86, 88, 90, 108, 110, 112, 114, 116, 118, 120, 122, 124, 126, 128, 130, 132, 134, 136 </text:p>
          <text:p text:style-name="al">OV025R OV026R Asselijnstraat 2, 4, 6, 8, 10, 12, 14, 16, 18, 20, 22, 24, 26, 28, 30, 32, 34, 36, 38, 40, 42, 44, 46, 48, 52, 54, 56, 58, 60, 62, 64, 66, 68, 70, 72, 74, 76, 78, 80 </text:p>
          <text:p text:style-name="al">OV025R OV026R Reviusstraat 16, 18, 20, 22, 24, 26, 28, 30, 32, 34, 36, 38, 40, 42, 44 </text:p>
          <text:p text:style-name="al">OV030R Ruusbroechof 1, 2, 3, 4, 5, 6, 7, 8, 9, 10, 11, 12, 13, 14, 15, 16, 17, 18, 19, 20, 21, 22, 23, 24, 25, 26, 27, 28, 29, 30, 31, 32, 33, 34, 35, 36 </text:p>
          <text:p text:style-name="al">OV031R OV031aR Hadewijchstraat 33, 35, 37, 39, 41, 43, 45, 47, 49, 51, 53, 55, 57, 59, 61, 63, 65, 67, 69, 71, 73, 75, 77, 79, 81, 83, 85, 87, 89, 91, 93, 95, 97, 99, 101, 103, 105, 107, 109, 111, 113, 115, 117, 119, 121, 123, 125, 127, 129, 131, 133, 135, 137, 139, 141, 143, 145, 147, 149, 151, 153, 155, 157, 159, 161, 163, 165, 167, 169, 171</text:p>
          <text:p text:style-name="al">OV032R OV033R Arthurstraat 38, 40, 42, 44, 46, 48, 50, 52, 54, 56, 58, 60, 62, 64, 66, 68, 70, 72, 74, 76</text:p>
          <text:p text:style-name="al">OV032R OV033R Lorreinenlaan 35, 37, 39, 41, 43, 45, 47, 49, 51, 53, 55, 57, 59, 61, 63, 65, 67, 69, 71, 73, 75, 77, 79, 81, 83, 85, 87, 89, 91, 93, 95, 97, 99, 101, 103, 105, 107</text:p>
          <text:p text:style-name="al">OV034R OV034aR Percivalstraat 54, 56, 58, 60, 62, 64, 66, 68, 70, 72, 74, 76, 78, 80, 82, 84, 86, 88, 90, 92, 94, 96, 98, 100, 102, 104, 106, 108, 110, 112, 114, 116, 118, 120, 122, 124, 126, 128, 130, 132, 134, 136, 138, 140, 142, 144, 146, 148, 150, 152, 154, 156, 158, 160, 162, 164, 166, 168, 170</text:p>
          <text:p text:style-name="al">OV035R OV035aR Graalstraat 28, 30, 32, 34, 36, 38, 40, 42, 44, 46, 48, 50, 52, 54, 56, 58, 60, 62, 64, 66, 68, 70, 72, 74, 76, 78, 80, 82, 84, 86, 88, 90, 92, 94, 96, 98, 100, 102, 104, 106, 108, 110, 112, 114, 116, 118, 120, 122, 124, 126, 128, 130, 132, 134, 136, 138, 140</text:p>
          <text:p text:style-name="al">OV036R OV036aR Roelantstraat 28, 30, 32, 34, 36, 38, 40, 42, 44, 46, 48, 50, 52, 54, 56, 58, 60, 62, 64, 66, 68, 70, 72, 74, 76, 78, 80, 82, 84, 86, 88, 90, 92, 94, 96, 98, 100, 102, 104, 106, 108, 110, 112, 114, 116, 118, 120, 122, 124, 126, 128, 130, 132, 134, 136, 138, 140, 142, 144 </text:p>
          <text:p text:style-name="al">OV037R Montalbaen 14, 16, 18, 20, 22, 24, 28, 30, 32, 34, 36, 38, 40, 42, 44, 46, 48, 50, 52, 54, 56, 58, 60, 62, 64, 66, 68, 70, 72, 74, 76, 78, 80, 82, 84, 86, 88, 90</text:p>
          <text:p text:style-name="al">OV040R OV041R Melis Stokelaan 49, 51, 53, 55, 57, 59, 61, 63, 81, 83, 85, 87, 89, 91, 93, 95, 113, 115, 117, 119, 121, 123, 125, 127, 145, 147, 149, 151, 153, 155, 157, 159, 177, 179, 181, 183, 185, 187, 189, 191, 209, 211, 213, 215, 217, 219, 221, 223, 241, 243, 245, 247, 249, 251, 253, 255</text:p>
          <text:p text:style-name="al">OV043R Baansingel 110, 111, 112, 113, 114, 115, 116, 117, 118, 119, 120, 127, 128, 129, 130, 131, 132, 133, 134, 135, 136, 137, 138, 153, 154A, 154B, 155, 156, 157, 158, 159</text:p>
          <text:p text:style-name="al">OV043R Molen van Banning 11 </text:p>
          <text:p text:style-name="al">OV044R Baanpad 1, 3, 5, 7, 9, 11, 13, 15, 17, 19, 21, 23, 25, 27, 29, 31, 33, 35, 37, 39, 41, 43, 45, 47</text:p>
          <text:p text:style-name="al">OV045R Rederijkershof 1, 3, 5, 7, 9, 11, 13, 15, 17, 19, 21, 23, 25, 27, 29, 31, 33, 35, 37, 39, 41, 43</text:p>
          <text:p text:style-name="al">OV047R Boendalehof 22, 24, 26, 28, 30, 32, 34, 36, 38, 40, 42, 44, 46, 48, 50, 52, 54, 56, 58, 60, 62, 64, 66, 68, 70, 72, 74, 76 </text:p>
          <text:p text:style-name="al">OV047R Jan Brugmanhof 1, 2, 3, 4, 5, 6, 7, 8, 9, 10, 11, 12, 13, 14, 15, 16A, 16 </text:p>
          <text:p text:style-name="al">OV048R Anna Bijnsstraat 31 </text:p>
          <text:p text:style-name="al">OV048R Coornhertkade 49, 50, 51, 52, 53, 54, 55, 56, 57, 58, 59, 60, 61, 62, 63, 64, 65, 66, 67, 68, 69, 70, 71, 72, 73, 74, 75, 76, 77, 78, 79, 80, 81, 82, 83, 84, 85, 86</text:p>
          <text:p text:style-name="al">OV048R Dathenusstraat 1A, 3A, 5A, 9A, 11A, 13A, 17A, 19A, 21A, 23A, 25A, 27A, 29, 32</text:p>
          <text:p text:style-name="al">OV048R Marnixstraat 36 </text:p>
          <text:p text:style-name="al">OV054R Coornhertkade 87, 88, 89, 90, 91, 92, 93, 94, 95, 96, 97, 98, 99, 100, 101, 102, 103, 104</text:p>
          <text:p text:style-name="al">OV054R Cornelis Evertsenplein 21, 22, 23, 24, 25, 26, 27, 28, 29, 30, 31, 32, 33, 34, 35, 36, 37, 38, 39, 40, 41, 42, 43, 44</text:p>
          <text:p text:style-name="al">OV054R Cornelis Evertsenstraat 6, 8, 10, 12 </text:p>
          <text:p text:style-name="al">OV055R Boendalehof 78, 80, 82, 84, 86, 88, 90, 92, 94, 96 </text:p>
          <text:p text:style-name="al">OV055R Jan Brugmankade 17, 18, 19, 20, 21, 22, 23, 24, 25, 26, 27, 28, 29, 30, 31, 32, 33, 34, 35, 36, 37, 38, 39, 40, 41, 42, 43, 44, 45, 46, 47, 48 </text:p>
          <text:p text:style-name="al">OV063R OV064R Catsstraat 4, 6 </text:p>
          <text:p text:style-name="al">OV063R OV064R Hooftstraat 47, 49, 51, 53, 55, 57, 59, 61, 63, 65, 67, 69, 71, 73, 75, 77, 79, 81, 83, 85, 87, 89, 91, 93, 95, 97, 99, 101, 103, 105, 107, 109, 111, 113, 115, 117, 119, 121, 123, 125, 127, 129, 131, 133, 135, 137, 139, 141 </text:p>
          <text:p text:style-name="al">OV065R OV066R Catsstraat 1 </text:p>
          <text:p text:style-name="al">OV065R OV066R Hooftstraat 143, 145, 147, 149, 151, 153, 155, 157, 159, 161, 163, 167, 169, 171, 173, 175, 177, 179, 181, 183, 185, 187, 189, 193, 195, 197, 199, 201, 203, 205, 207, 209</text:p>
          <text:p text:style-name="al">OV067R OV068R OV69R Camphuysenstraat 102, 104, 106, 108, 110, 112, 114, 116, 118, 120, 122A, 122, 124, 126, 128, 130, 132, 134, 136, 138, 140, 142, 144, 146A, 146, 148, 150, 152, 154, 156, 158, 160, 162, 164, 166, 168, 170A, 170, 172, 174, 176 </text:p>
          <text:p text:style-name="al">OV067R OV068R OV69R Geert Groteplein 30, 31, 32, 33, 34, 35, 36, 37, 38, 39, 40, 41, 42A, 42B, 42C, 42D, 42E, 42F, 42G, 42H, 42J, 42, 43, 44, 45, 46, 47, 48, 49, 50, 51, 52, 53, 54, 55, 56, 57, 58, 59, 60, 61, 62, 63, 64, 65, 66, 67, 68, 69, 70, 71, 72, 73, 74, 75, 76, 77, 78, 79, 80, 81, 82, 83, 84, 85, 86, 87, 88, 89, 90, 91, 92, 93, 94, 95, 96, 97 </text:p>
          <text:p text:style-name="al">Restafval_004 Mieuwijdt 19, 21, 23, 25, 27, 29, 31 </text:p>
          <text:p text:style-name="al">SH003R Schelphoek 90, 92, 94, 96, 98, 100, 102, 104, 106, 108, 110, 112, 114, 116, 118, 120, 122, 124, 126, 128, 130, 132, 134, 136, 138, 140, 142, 144, 146, 148, 90, 92, 94, 96, 98, 100, 102, 104, 106, 108, 110, 112, 114, 116, 118, 120, 122, 124, 126, 128, 130, 132, 134, 136, 138, 140, 142, 144, 146, 148 </text:p>
          <text:p text:style-name="al">SH008R Compagniestraat 75, 77, 79 </text:p>
          <text:p text:style-name="al">SH008R Schelphoek 150, 152, 154, 156, 158, 160, 162, 164, 166, 168, 170, 172, 174, 176, 178, 180, 182, 184, 186, 188, 190, 192, 194, 196, 198, 200, 202, 204, 206, 208, 210, 212, 214, 216, 218, 220, 222, 224, 226, 228 </text:p>
          <text:p text:style-name="al">SH008R Compagniestraat 75, 77, 79 </text:p>
          <text:p text:style-name="al">SH008R Schelphoek 150, 152, 154, 156, 158, 160, 162, 164, 166, 168, 170, 172, 174, 176, 178, 180, 182, 184, 186, 188, 190, 192, 194, 196, 198, 200, 202, 204, 206, 208, 210, 212, 214, 216, 218, 220, 222, 224, 226, 228 </text:p>
          <text:p text:style-name="al">SH010R Raaksje 3, 4, 5, 6, 7, 8, 9, 10, 11, 12, 13, 14, 15, 16, 17, 18, 19, 20, 21, 22, 23, 24, 25, 26, 27</text:p>
          <text:p text:style-name="al">SH010R Voormeer 1A, 1B, 1C, 2A, 2B, 2C </text:p>
          <text:p text:style-name="al">SH010R Zandersbuurt 46, 48, 50 </text:p>
          <text:p text:style-name="al">SH011R Raaksje 1, 2 </text:p>
          <text:p text:style-name="al">SH011R Voormeer 2D, 3A, 3B, 3C, 3D, 3E, 5, 6, 7, 8, 9, 11, 13, 15, 17, 19A, 19B, 20A, 20B, 21A, 21B, 23, 25 </text:p>
          <text:p text:style-name="al">SH011R Zandersbuurt 29, 52, 54, 56, 58, 60 </text:p>
          <text:p text:style-name="al">SH015R Voormeer 26 </text:p>
          <text:p text:style-name="al">SH015R Zandersbuurt 2, 6, 8, 20, 22, 24, 26, 28, 30, 32, 34, 36, 38, 40, 42, 44 </text:p>
          <text:p text:style-name="al">SP009aR SP009bR Bergerweg 2, 4, 8, 10, 12A, 16A, 16, 18, 20, 22, 24, 30, 32, 34, 36, 38, 40, 42, 44, 46, 48, 50, 52, 54, 56 </text:p>
          <text:p text:style-name="al">SP009aR SP009bR Drebbelstraat 2A, 2B, 2, 3, 4, 5, 6, 7, 8, 9, 10, 12, 13, 14, 15, 16, 17, 18, 19, 20, 22, 24, 26, 28, 30, 32</text:p>
          <text:p text:style-name="al">SP009aR SP009bR Forestusstraat 1A, 1B, 1C, 1, 2, 3, 4, 5, 6, 7, 8, 9, 10, 11, 12, 13, 14, 15, 16, 17, 18, 19, 20, 21, 22, 23, 24, 25, 27, 29, 31, 33, 35, 37, 39, 41, 43, 45 </text:p>
          <text:p text:style-name="al">SP009aR SP009bR Scharlo 28, 34, 38 </text:p>
          <text:p text:style-name="al">SP009aR SP009bR Stationsweg 2, 3, 4A, 5, 6, 7, 9, 11, 12, 13, 15, 16A, 17, 18, 19, 20, 21A, 21, 22, 23, 24A, 25, 26, 28, 32</text:p>
          <text:p text:style-name="al">SP009aR SP009bR Van Teijlingenstraat 4, 6, 8, 12, 16, 18 </text:p>
          <text:p text:style-name="al">SP012aR SP012bR Gashouderstraat 1, 3, 5, 7, 9 </text:p>
          <text:p text:style-name="al">SP012aR SP012bR Geestersingel 54, 56A, 56, 57, 59 </text:p>
          <text:p text:style-name="al">SP012aR SP012bR Kinheimstraat 1, 2, 3, 4, 5, 6, 7, 9, 11, 13, 15, 17, 19, 21 </text:p>
          <text:p text:style-name="al">SP012aR SP012bR Spoorstraat 2, 3, 4, 5, 6, 8, 9, 10, 11, 12, 13, 14, 16 </text:p>
          <text:p text:style-name="al">SP012aR SP012bR Stationstraat 1, 2, 3, 5, 6, 7, 8, 9, 10, 11, 12, 13, 14, 15, 16, 17, 18, 19, 20, 21, 22, 23, 24, 25, 26, 27, 28, 29, 30, 31, 32, 33, 34, 35, 37, 39, 41, 43 </text:p>
          <text:p text:style-name="al">SP012aR SP012bR Stuartstraat 1, 2, 3A, 3B, 3, 5A, 5B, 5, 6, 8, 9, 10, 11, 12, 13, 14, 15, 16, 17, 18, 19, 20, 21, 22, 23, 24, 25, 26, 28, 29, 30, 32, 34, 35, 36, 38, 39, 40, 41, 42, 44, 45, 46, 48, 51, 55, 57, 59, 61</text:p>
          <text:p text:style-name="al">SP01R Gashouderstraat 10, 11, 12, 13, 14, 15, 16, 17, 18, 19, 21, 23, 25, 27, 29, 31</text:p>
          <text:p text:style-name="al">SP01R Snaarmanslaan 68, 70, 72, 74, 76, 78, 80, 82, 84, 86, 88, 90, 92, 94, 96, 98, 100, 102, 104, 106, 108, 109, 110, 111, 112, 113, 114, 115, 117, 119, 121, 123, 125, 127, 129, 131, 133, 135, 137, 139, 141, 143, 145, 147, 149, 151, 153 </text:p>
          <text:p text:style-name="al">SP03R Stationsweg 106, 108, 110, 112, 114, 116, 118, 120, 122, 124, 126, 128, 130, 132, 134, 136, 138, 140, 142A, 144, 146, 148, 150, 152 </text:p>
          <text:p text:style-name="al">SP04R Kinheimstraat 8, 10, 12, 14, 16, 18, 20, 22, 23, 24, 25, 26, 27, 28, 29, 30, 31, 32, 33, 34, 35, 37, 39, 41, 43, 45 </text:p>
          <text:p text:style-name="al">SP04R Snaarmanslaan 60, 62, 64, 66, 71, 73, 75, 77, 79, 81, 83, 85, 87, 89, 91, 93, 95, 97, 99, 101, 103, 105, 107</text:p>
          <text:p text:style-name="al">SP04R Stationstraat 36, 38, 40, 42, 44, 46, 48, 50, 52, 54, 56, 58, 60, 62, 64, 66, 68, 69, 72, 73, 74, 75, 76, 77, 78, 79, 80, 81, 82, 83, 84 </text:p>
          <text:p text:style-name="al">SP04R Stationsweg 88, 90, 96A, 98B, 100, 102, 104 </text:p>
          <text:p text:style-name="al">SP05R Snaarmanslaan 58A, 69 </text:p>
          <text:p text:style-name="al">SP05R Spoorstraat 64, 66, 67, 68, 69, 70, 71, 72, 73, 75, 76, 77, 78, 79, 80, 81, 82, 83, 84, 85, 86, 87, 88, 89, 90, 91, 93, 95, 97, 99, 101 </text:p>
          <text:p text:style-name="al">SP05R Stationsweg 78B, 82, 84A, 86 </text:p>
          <text:p text:style-name="al">SP05R Stuartstraat 50, 52, 54, 56, 60, 62, 63, 64, 65, 66, 67, 68, 69, 71, 72, 73, 75, 77, 79, 81</text:p>
          <text:p text:style-name="al">SP06R Eendrachtsstraat 1, 2, 3, 4, 5, 6, 7, 8, 9, 10 </text:p>
          <text:p text:style-name="al">SP06R Korte St. Josephstraat 2, 4 </text:p>
          <text:p text:style-name="al">SP06R Sint Anthoniusstraat 1, 2, 3, 4, 5, 6, 7, 8, 9, 10, 11, 12, 13, 14, 15, 16, 17, 18 </text:p>
          <text:p text:style-name="al">SP06R Sint Josephstraat 2A, 2B, 2, 4, 6, 8, 10, 12 </text:p>
          <text:p text:style-name="al">SP06R Snaarmanslaan 29, 31, 33, 35, 37, 39, 41, 43, 45, 46, 47, 49, 50, 51, 53, 55, 57, 59, 63, 65, 67</text:p>
          <text:p text:style-name="al">SP06R Stationsweg 62, 64, 68B, 70, 72B </text:p>
          <text:p text:style-name="al">SP06R Stuartstraat 76, 78, 80, 82, 83A, 84, 85, 86, 87, 88, 89A, 90, 91A, 91, 92, 93, 94, 95, 96, 97, 98, 99, 100, 101, 102, 103, 104, 105, 107, 109, 111, 113, 115</text:p>
          <text:p text:style-name="al">SP08R Perronstraat 1A, 1B, 2, 3, 4, 6A, 6B, 7, 8, 9, 10, 11, 13, 17, 19 </text:p>
          <text:p text:style-name="al">SP08R Sint Josephstraat 14, 17, 18, 19, 20, 21, 23, 25, 27 </text:p>
          <text:p text:style-name="al">SP08R Stationsweg 34A, 34B, 34C, 35, 37A, 37B, 38, 40, 41A, 42, 44, 46, 48, 50, 52A, 54, 56A, 56B</text:p>
          <text:p text:style-name="al">SP10R 1e Tuindwarsstraat 3, 5, 7, 9, 11A, 15, 17, 19, 21, 23, 25, 27, 29, 31 </text:p>
          <text:p text:style-name="al">SP10R 2e Tuindwarsstraat 4, 6, 8, 10, 11, 12, 13, 15, 16, 18, 23, 27, 29, 31, 33, 35, 37</text:p>
          <text:p text:style-name="al">SP10R Geesterweg 12, 13, 14, 15, 17, 18, 19, 21 </text:p>
          <text:p text:style-name="al">SP10R Scharlo 2A, 4, 8A, 14, 16, 20, 26 </text:p>
          <text:p text:style-name="al">SP10R Sint Josephstraat 1A, 3, 5, 7, 9, 11, 13, 15 </text:p>
          <text:p text:style-name="al">SP10R Snaarmanslaan 3, 4, 5, 6, 8, 9, 10, 11, 12, 13, 14, 15, 16, 17, 18, 20, 22, 24, 26, 28, 30, 32, 34, 36, 38, 40, 42</text:p>
          <text:p text:style-name="al">SP10R Tuinstraat 40, 42, 44, 45, 46, 47, 48, 49, 50, 51, 52, 53, 54, 56, 57, 58, 59, 60, 61, 62, 63, 65, 67, 69, 71</text:p>
          <text:p text:style-name="al">SP11R 1e Tuindwarsstraat 4, 6, 8, 10A </text:p>
          <text:p text:style-name="al">SP11R De Uitweg 2 </text:p>
          <text:p text:style-name="al">SP11R Geestersingel 17, 19, 20, 21, 22, 26, 27, 28A, 29, 30, 31, 32, 33, 34 </text:p>
          <text:p text:style-name="al">SP11R Geesterweg 1K, 2, 3, 4, 5A, 7, 8, 9, 10 </text:p>
          <text:p text:style-name="al">SP11R Tuinstraat 1, 3, 4, 5, 6, 7, 8, 9, 10, 11, 12, 13, 14, 15, 16, 17, 18, 19, 20, 21, 22, 23, 25, 27, 29, 31, 32, 33, 34, 35, 36, 37, 38, 39, 41 </text:p>
          <text:p text:style-name="al">SP13R 1e Tuindwarsstraat 12, 14, 16, 18, 20, 22, 24, 26, 28 </text:p>
          <text:p text:style-name="al">SP13R De Uitweg 3, 4, 5 </text:p>
          <text:p text:style-name="al">SP13R Druivenlaan 2, 3, 4, 5, 7, 9, 11, 13, 15, 18, 19A, 20, 21, 22, 23, 25, 26, 27, 28, 29, 30, 31, 32, 33, 34, 35, 36, 37, 40, 41, 42, 43, 44, 45, 46, 47, 48, 49, 50 </text:p>
          <text:p text:style-name="al">SP13R Geestersingel 35, 36, 37, 38, 39, 40, 42, 43, 44, 45, 46, 47, 49, 50, 51, 52, 53</text:p>
          <text:p text:style-name="al">SP13R Middenstraat 1, 2, 3, 4, 5, 6, 7, 8, 9, 10, 11, 12, 13, 14, 15 </text:p>
          <text:p text:style-name="al">SP14R Gashouderstraat 2A, 2B, 2C, 4A, 4B, 4C, 6A, 6B, 6C, 8 </text:p>
          <text:p text:style-name="al">SP14R Geestersingel 59, 61, 62, 63, 64, 65, 70, 71, 72, 73, 74, 75, 76, 77, 78, 79, 80, 81, 82, 83, 84, 85, 86, 87, 88, 89, 90, 91, 92, 93, 94, 95, 96, 97, 98, 99, 100, 101, 102, 103, 104, 105, 106, 107, 108, 109, 110, 111, 112, 113, 114 </text:p>
          <text:p text:style-name="al">SP14R Helderseweg 3A, 3B, 5A, 5B, 7 </text:p>
          <text:p text:style-name="al">SP15R Gashouderstraat 2A, 4A, 6A, 8 </text:p>
          <text:p text:style-name="al">SP15R Geestersingel 59, 61, 62, 63, 64, 65, 70, 72, 73, 74, 75, 76, 77, 78, 79, 80, 81, 82, 83, 84, 85, 86, 87, 88, 89, 90, 91, 92, 93, 94, 95, 96, 98, 99, 100, 101, 102, 103, 104, 105, 106, 107, 108, 109, 110, 111, 112, 113, 114 </text:p>
          <text:p text:style-name="al">SP15R Helderseweg 3B, 5A, 7 </text:p>
          <text:p text:style-name="al">SP16R Spoorstraat 15, 17, 18A, 19, 20, 21, 22, 23, 24, 25, 26, 27, 28, 29, 30, 31, 32, 33, 34, 35, 37, 39, 40, 42, 43, 44, 45, 46, 47, 48, 49, 50, 51, 52, 53, 54, 57, 58, 59, 60, 62</text:p>
          <text:p text:style-name="al">SP16R Stationstraat 45, 47, 49, 51, 53, 55, 57, 59, 61, 63, 65, 67 </text:p>
          <text:p text:style-name="al">WE002R Ferdinand Bolstraat 32, 34, 36A, 36, 38, 40, 42, 44, 46, 48, 50B, 50, 52, 54, 56, 58, 60, 62, 64, 66, 68, 70, 72</text:p>
          <text:p text:style-name="al">WE002R Jan Steenstraat 2, 4, 6, 8, 10, 12, 14, 16, 18, 20, 22, 24, 26, 28, 30, 32, 34, 36, 38, 40, 42, 44, 46, 48, 50, 52, 54, 56, 58, 60, 62, 64, 66, 68, 70, 72, 74, 76 </text:p>
          <text:p text:style-name="al">WE006R WE007R Jan van Goyenstraat 2, 4, 6, 8, 10, 12, 14, 16, 18, 20, 22, 24, 26, 28, 30, 32, 34, 36, 38, 40, 42, 44, 46, 48, 50, 52, 54, 56, 58, 60, 62, 64, 66, 68, 70, 72, 74, 76, 78, 80, 82, 84, 86, 88, 90, 92, 94, 96</text:p>
          <text:p text:style-name="al">WE008R WE009R Willem Kalfstraat 1, 2, 3, 4, 5, 6, 7, 8, 9, 10, 11, 12, 13, 14, 15, 16, 17, 18, 19, 20, 21, 22, 23, 24, 25, 26, 27, 28, 29, 30, 31, 32, 33, 34, 35, 36, 37, 38, 39, 40, 41, 42, 43, 44, 45, 46, 47, 48, 49, 50, 51, 52, 53, 54, 55, 56, 57, 58, 59, 60, 61, 62, 63, 64, 65, 66, 67, 68, 69, 70, 71, 72, 73, 74, 75, 76, 77, 78, 79, 80, 82, 84, 86, 88, 90, 92, 94, 96, 98, 100, 102, 104, 106, 108, 110, 112, 114, 116, 118, 120, 122, 124, 126, 128, 130, 132, 134, 136 </text:p>
          <text:p text:style-name="al">WE015R WE016R Honthorstlaan 2, 4, 6, 8, 10, 12, 14, 16, 18, 20, 22, 24, 28, 30, 32, 34, 35, 36, 37, 38, 39, 40, 41, 42, 43, 44, 46, 48, 50, 52, 54, 56, 58, 60, 62, 64, 66, 68, 70, 72, 74, 76, 78, 80, 82, 84, 86, 88, 90, 92, 94, 96, 98, 100, 102, 104, 106, 108, 110, 112, 114, 116, 118, 120, 122, 124, 126, 128, 130, 132, 134, 136, 138, 140, 142, 144</text:p>
          <text:p text:style-name="al">WE017R Lievenshof 1, 2, 3, 4, 5, 6, 7, 8, 9, 10, 11, 12, 13, 14, 15, 16, 17, 18, 19, 20, 21, 30, 31, 32, 33, 34, 35, 36, 37, 38, 39, 40, 41, 42, 43, 44, 45, 46, 47, 48, 49, 50</text:p>
          <text:p text:style-name="al">WE019R Porcellishof 1, 2, 3, 4, 5, 6, 7, 8, 9, 10, 11, 12, 13, 14, 15, 16, 17, 18, 19, 20, 21, 30, 31, 32, 33, 34, 35, 36, 37, 38, 39, 40, 41, 42, 43, 44, 45, 46, 47, 48, 49, 50</text:p>
          <text:p text:style-name="al">WE021R Weenixhof 1, 2, 3, 4, 5, 6, 7, 8, 9, 10, 11, 12, 13, 14, 15, 16, 17, 18, 19, 20, 21, 30, 31, 32, 33, 34, 35, 36, 37, 38, 39, 40, 41, 42, 43, 44, 45, 46, 47, 48, 49, 50</text:p>
          <text:p text:style-name="al">WE025R Jongkindlaan 31, 33, 35, 37, 39, 41, 43, 45, 47, 49, 51, 53, 55, 57, 59, 61, 63, 65, 67, 69, 71, 73, 75, 77, 79, 81, 83, 85, 87, 89, 91, 93, 95, 97, 99, 101, 103</text:p>
          <text:p text:style-name="al">WE026R WE027R Breitnerhof 1, 2, 3, 4, 5, 6, 7, 8, 9, 10, 11, 12, 13, 14, 15, 16, 17, 18, 19, 20, 21, 22, 23, 24, 25, 26, 27, 28, 29, 30, 31, 32, 34, 45, 47, 48, 49, 50, 51, 52, 53, 54, 55, 56, 57, 58, 59, 60, 61, 62, 63, 64, 65, 66, 67, 68, 69, 70, 71, 72, 73, 74, 75, 76, 77, 78</text:p>
          <text:p text:style-name="al">WE028R WE029R Willem Marishof 1, 2, 3, 4, 5, 6, 7, 8, 9, 10, 11, 12, 13, 14, 15, 16, 17, 18, 19, 20, 21, 22, 23, 24, 25, 26, 27, 28, 29, 30, 31, 32, 33, 46, 47, 48, 49, 50, 51, 52, 53, 54, 55, 56, 57, 58, 59, 60, 61, 62, 63, 64, 65, 66, 67, 68, 69, 70, 71, 72, 73, 74, 75, 76, 77, 78, 79, 80, 81, 82 </text:p>
          <text:p text:style-name="al">WE030R WE031R Mondriaanstraat 3, 5, 7, 9, 11, 13, 15, 17, 19, 21, 23, 25, 27, 29, 31, 33, 35, 37, 39, 41, 43, 45, 47, 49, 51, 53, 55, 57, 59, 61, 63, 65, 67 </text:p>
          <text:p text:style-name="al">WE030R WE031R Vincent van Goghlaan 6, 8, 10, 12, 14, 16, 18, 20, 22, 24, 26, 28, 30, 32, 34, 36, 38, 40, 42, 44, 46, 48, 50, 52, 54, 56, 58, 60, 62, 64, 66, 68, 70, 72, 74, 76 </text:p>
          <text:p text:style-name="al">WE032R WE033R Bart v.d. Leckstraat 4, 6, 8, 10, 12, 14, 16, 18, 20, 22, 24, 26, 28, 30, 32, 34, 36, 38, 40, 42, 44, 46, 48, 50, 52, 54, 56, 58, 60, 62, 64, 66, 68, 70, 72, 74, 76, 78, 80, 82, 84, 86, 88, 90, 92, 94, 96, 98, 100, 104, 106, 108, 110, 112, 114, 116, 118, 120, 122, 124, 126, 128, 130, 132 </text:p>
          <text:p text:style-name="al">WE032R WE033R Mondriaanstraat 2, 4, 6, 8, 10, 12, 14, 16, 18, 20, 22 </text:p>
          <text:p text:style-name="al">WE034R WE035R Vincent van Goghlaan 9, 11, 13, 15, 17, 19, 21, 23A, 23, 25, 27, 29, 31, 33, 35, 37, 39, 41, 43, 45, 47, 49, 51, 53, 55, 57, 59, 61, 63, 65, 67, 69, 71, 73, 75, 77, 79, 81, 83, 85, 87, 89</text:p>
          <text:p text:style-name="al">WE036R WE037R Mesdaglaan 16, 18, 20, 22, 24, 26, 28, 30, 32, 34, 36, 38, 40, 42, 44, 46, 48, 50, 52, 54, 56, 58, 60, 62, 64, 66, 68, 70, 72, 74, 76, 78, 80, 82, 84, 86, 88, 90, 92, 94, 96, 98, 100, 102, 104, 106, 108, 110, 112, 114, 116, 118, 120, 122, 124, 126, 128, 130, 132, 134, 136, 138, 140, 142, 144, 146, 148, 150, 152, 154, 156, 158, 160, 162, 164, 166, 168, 170, 172, 174, 176 </text:p>
          <text:p text:style-name="al">WE038R WE039R WE040R El Grecohof 1, 2, 3, 4, 5, 6, 7, 8, 9, 10, 12, 14, 15, 16, 17, 18, 19, 20, 21, 22, 23, 24, 25, 26, 27, 28, 29, 30, 31, 32, 34, 36, 37, 38, 39, 40, 41, 42, 43, 44, 45, 46, 47, 48, 49, 50, 51, 52, 54, 55, 56, 57, 58, 59, 60, 61, 62, 63, 64, 65, 66, 67, 68, 69, 70, 71, 72, 74, 76, 77, 78, 79, 80, 81, 82, 83, 84, 85, 86, 87, 88, 89, 90, 91, 92, 93, 94, 95, 96, 97, 98, 99, 100, 101, 102, 104, 105, 106 </text:p>
          <text:p text:style-name="al">WE041aR Aert de Gelderlaan 302, 304, 306, 308, 310, 312, 314, 316, 318, 320, 322, 324, 326, 328, 330, 332</text:p>
          <text:p text:style-name="al">WE041R Cornelis Pronklaan 110, 112, 114, 116, 118, 120, 122, 124, 126, 128, 130, 132, 134, 136, 138, 140, 142, 144, 146, 148, 150, 152, 154, 156, 158, 160, 162, 164, 166, 168, 170, 172, 174, 176, 178, 180, 182, 184, 186, 188 </text:p>
          <text:p text:style-name="al">WE048R WE049R WE050R Van de Veldelaan 34, 36, 38, 40, 42, 44, 46, 48, 50, 52, 54, 56, 58, 60, 62, 64, 66, 68, 70, 72, 74, 76, 78, 80, 82, 84, 86, 88, 90, 92, 94, 96, 98, 100, 102, 104, 106, 108, 110, 112, 114, 116, 118, 120, 122, 124, 126, 128, 130, 132, 134, 136, 138, 140, 142, 144, 146, 148, 150, 152, 154, 156, 158, 160, 162, 164, 166, 168, 170, 172, 174, 176, 178, 180, 182, 184, 186, 188, 190, 192, 194, 196, 198, 200, 202, 204, 206, 208, 210, 212, 214, 216, 218, 220, 222, 224, 226, 228, 230, 232, 234, 236, 238, 240, 242, 244, 246, 248, 250, 252, 254, 256, 258, 260, 262, 264, 266, 268, 270, 272, 274, 276, 278, 280, 282, 284, 286, 288, 290 </text:p>
          <text:p text:style-name="al">WE052R WE053R Judith Leysterstraat 13, 15, 17, 19, 21, 23, 25, 27, 29, 31, 33, 35, 37, 39, 41, 43, 45, 47, 49, 51, 53, 55, 57, 59, 61, 63, 65, 67, 69, 71, 73, 75, 77, 79, 81, 83, 85, 87, 89, 91, 93, 95, 97, 99, 101, 103, 105, 107, 109, 111, 113, 115, 117, 119, 121, 123, 125, 127, 129, 131, 133, 135, 137, 139, 141, 143, 145, 147, 149, 151, 153, 155, 13, 15, 17, 19, 21, 23, 25, 27, 29, 31, 33, 35, 37, 39, 41, 43, 45, 47, 49, 51, 53, 55, 57, 59, 61, 63, 65, 67, 69, 71, 73, 75, 77, 79, 81, 83, 85, 87, 89, 91, 93, 95, 97, 99, 101, 103, 105, 107, 109, 111, 113, 115, 117, 119, 121, 123, 125, 127, 129, 131, 133, 135, 137, 139, 141, 143, 145, 147, 149, 151, 153, 155 </text:p>
          <text:p text:style-name="al">WE055R WE056R Van Ostadelaan 304, 306, 308, 310, 312, 314, 316, 318, 320, 322, 324, 326, 328, 330, 332, 334, 336, 338, 340, 342, 344, 346, 348, 350, 352, 354, 356, 358, 360, 362, 364, 366, 368, 370, 372, 374, 376, 378, 380, 382, 384, 386, 388, 390, 392, 394, 396, 398, 400, 402, 404, 406, 408, 410, 412, 414, 416, 418, 420, 422, 424, 426, 428, 430, 432, 434, 436, 438, 440, 442, 444, 446, 448, 450, 452, 454, 456, 458, 460</text:p>
          <text:p text:style-name="al">WE057R WE058R Terborchhof 13, 14, 15, 16, 17, 18, 19, 20, 21, 22, 23, 24, 25, 26, 27, 28, 29, 30, 31, 32, 33, 34, 35, 36, 37, 38, 39, 40, 41, 42, 43, 44, 45, 46, 47, 48, 49, 50, 51, 52, 53, 54, 55, 56, 57, 58, 59, 60, 61, 62, 63, 64, 65, 66, 67, 68, 69, 70, 71, 72, 73, 74, 75, 76, 77, 78, 79, 80, 81, 82, 83, 84, 85, 86, 87, 88, 89, 90, 91, 92, 93, 94, 95</text:p>
          <text:p text:style-name="al">WE059R Jongkindlaan 180, 182, 184, 186, 188, 190, 192, 194, 196, 198, 200, 202, 204, 206, 208, 210, 212, 214, 216, 218, 220, 222, 224, 226, 228, 230, 232, 234, 236, 238, 240, 242, 244, 246</text:p>
          <text:p text:style-name="al">WE061R WE062R Aert de Gelderlaan 206, 208, 210, 212, 214, 216, 218, 220, 222, 224, 226, 228, 230, 232, 234, 236, 238, 240, 286, 288, 290, 292, 294, 296, 298, 300 </text:p>
          <text:p text:style-name="al">WE061R WE062R Cornelis Pronklaan 141, 143, 145, 147, 149, 151, 153, 155, 157, 159, 161, 163, 165, 167, 169, 171, 173, 175, 177, 179, 181, 185, 187, 229, 231, 233, 235, 237, 239, 241, 243</text:p>
          <text:p text:style-name="al">WE064R Aert de Gelderlaan 144, 146, 148, 150, 152, 154, 182, 184, 186, 188, 190, 192, 194, 196, 198, 200, 202, 204</text:p>
          <text:p text:style-name="al">WE064R Cornelis Pronklaan 125, 127, 129, 131, 133, 135, 137, 139 </text:p>
          <text:p text:style-name="al">WE064R Troostlaan 3, 5, 7, 9, 11, 13, 15, 17, 19, 21, 23, 25 </text:p>
          <text:p text:style-name="al">WE065R WE066R Aert de Gelderlaan 40, 42, 44, 46, 48, 50, 52, 54, 56, 58, 60, 62, 108, 110, 112, 114, 116, 118, 120, 122, 124, 126, 128, 130, 132, 134, 136, 138, 140, 142 </text:p>
          <text:p text:style-name="al">WE065R WE066R Cornelis Pronklaan 1, 3, 5, 7, 9, 11, 13, 15, 17, 19, 21, 23, 25, 27, 29, 31, 33, 35, 37, 39, 41, 43, 45, 47, 89, 91, 93, 95, 97, 99, 101, 103, 107, 109, 111, 113, 115, 117, 119, 121</text:p>
          <text:p text:style-name="al">WE067R Aert de Gelderlaan 4, 6, 8, 10, 12, 14, 16, 18, 20, 22, 24, 26, 28, 30, 32, 34, 36, 38</text:p>
          <text:p text:style-name="al">WE067R Terborchlaan 67, 69, 71, 73, 75, 77, 79, 81, 83, 85, 87, 89 </text:p>
          <text:p text:style-name="al">WE068R Lambert Doomerstraat 51, 53, 55, 57, 59, 61, 63, 65, 67, 69, 71, 73, 75, 77, 79, 81, 83, 85, 87, 89, 91, 93, 95, 97, 99, 101, 103, 105, 107, 109, 111, 113, 115, 117, 119</text:p>
          <text:p text:style-name="al">WE069R WE070R Hobbemalaan 7, 9, 11, 13, 15, 17, 19, 21, 23, 25, 27, 29, 31, 33, 35, 37, 39, 41, 43, 45, 47, 49, 51, 53, 55, 57, 59, 61, 63, 65, 83, 85, 87, 89, 91, 93, 95, 97, 99, 101, 103, 105, 107, 109, 111, 113, 115, 117</text:p>
          <text:p text:style-name="al">WE073R WE074R Van Ostadelaan 98, 100, 102, 104, 106, 108, 110, 112, 114, 116, 118, 120, 122, 124, 126, 128, 130, 132, 134, 136, 138, 140, 142, 144, 146, 148, 150, 152, 154, 156, 158, 160, 162, 164, 166, 168, 170, 172, 174, 176, 178, 180, 182, 184, 186, 188, 190, 192, 194, 196, 198, 200, 202, 204, 206, 208, 210, 212, 214, 216, 218, 220, 222, 224, 226, 228, 230, 232, 234, 236, 238, 240</text:p>
          <text:p text:style-name="al">WE075R Terborchlaan 103, 105, 107, 109, 111, 113, 115, 117, 119, 121, 123, 125, 127, 129, 131, 133, 135, 137, 139, 141, 143, 145, 147, 149, 151, 153, 155, 157, 159, 161</text:p>
          <text:p text:style-name="al">WE075R Van de Veldelaan 71, 73, 75, 77, 79, 81, 83, 85, 87, 89, 91, 93 </text:p>
          <text:p text:style-name="al">WE077R Maertenshof 1, 2, 3, 4, 5, 6, 7, 8, 9, 10, 11, 12, 13, 14, 15, 16, 17, 18, 19, 20, 21, 22, 23, 24</text:p>
          <text:p text:style-name="al">WE078R Bellinistraat 35, 37, 39, 41, 43, 45, 47, 49, 51, 53, 55, 57, 59, 61, 63, 65, 67, 69, 99, 101, 103, 105, 107, 109, 111, 113, 115, 117, 119, 121, 123, 125, 127, 129, 131, 133</text:p>
          <text:p text:style-name="al">WE078R Offenbachstraat 50, 52, 54, 56, 58, 60, 62, 64, 66, 68, 70, 72, 74, 76, 78, 80, 82, 84, 86, 88, 90, 92, 94, 96, 98</text:p>
          <text:p text:style-name="al">WE080R WE081R Bellinihof 8, 10, 12, 14, 16, 18, 20, 22, 24, 26, 28, 30, 32, 34, 36, 38, 40, 42, 44, 46, 48, 50, 52, 54, 56, 58, 60, 62, 64, 66, 68, 70, 72, 74, 76, 78, 84, 86, 88, 90, 92, 94, 96, 98, 100, 102, 104, 106, 108, 110, 112, 114, 116, 118, 120, 122, 124, 126, 128, 130, 132, 134, 136, 138, 140, 142, 144, 146, 148, 150, 152, 154 </text:p>
          <text:p text:style-name="al">WE082R WE082aR Saverystraat 2, 4, 6, 8, 10, 12, 14, 16, 18, 20, 22, 24, 26, 28, 30, 32, 34, 36, 38, 40, 42, 44, 46, 48, 50, 52, 54, 56, 58, 60, 62, 64, 66, 68, 70, 72, 74, 76, 78, 80, 82, 84, 86</text:p>
          <text:p text:style-name="al">WE082R WE082aR Willem Hedastraat 2A, 2B, 2C, 2D, 2E, 2F, 2G, 2H, 2, 4A, 4B, 4C, 4D, 4E, 4F, 4G, 4H, 4K, 4</text:p>
          <text:p text:style-name="al">WE082R WE082aR Willem Kalfstraat 156, 158, 160 </text:p>
          <text:p text:style-name="al">WE083R Leeuwenbekstraat 1, 2, 3, 4, 5, 6, 7, 8, 9, 10, 11, 12, 13, 14, 15, 16, 17, 18, 19, 20, 21, 22, 23, 24, 25, 26, 27, 28, 29, 30, 31, 32, 33, 34, 35, 36 </text:p>
          <text:p text:style-name="al">WE084R WE085R Akeleistraat 1, 2, 3, 4, 5, 6, 7, 8, 9, 10, 11, 12, 13, 14, 15, 16, 17, 18, 19, 20, 21, 22, 23, 24, 25, 26</text:p>
          <text:p text:style-name="al">WE084R WE085R Boterbloemstraat 1, 2, 3, 4, 5, 6, 7, 8, 9, 10, 11, 12, 13, 14, 15, 16, 17, 18, 19, 20</text:p>
          <text:p text:style-name="al">WE084R WE085R Irisstraat 1, 2, 3 </text:p>
          <text:p text:style-name="al">WE084R WE085R Kruseman v Eltenweg 18, 20, 22 </text:p>
          <text:p text:style-name="al">WE084R WE085R Papaverstraat 1, 2, 3, 4, 5, 6 </text:p>
          <text:p text:style-name="al">WE084R WE085R Speenkruidstraat 1, 2, 3, 4, 5, 6, 7, 8, 9, 10 </text:p>
          <text:p text:style-name="al">WE086R WE087R Akkerhoornbloemstraat 10, 11, 12, 13, 14, 15, 16, 17, 18 </text:p>
          <text:p text:style-name="al">WE086RWE087R Irisstraat 4 </text:p>
          <text:p text:style-name="al">WE086R WE087R Korenbloemstraat 1, 2, 3, 4, 5, 6, 7, 8, 9, 10, 11, 12, 13, 14, 15, 16, 17, 18, 19, 20, 21, 22, 23, 24, 25, 26, 27, 28, 29, 30, 31, 32 </text:p>
          <text:p text:style-name="al">WE086R WE087R Kruseman v Eltenweg 14, 16 </text:p>
          <text:p text:style-name="al">WE086R WE087R Madeliefstraat 1, 2, 3, 4, 5, 6, 7, 8, 9, 10, 11, 12, 13, 14, 15, 16 </text:p>
          <text:p text:style-name="al">WE086R WE087R Papaverstraat 7, 8, 9, 10 </text:p>
          <text:p text:style-name="al">WE086R WE087R Pinksterbloemstraat 1, 2, 3, 4, 5, 6, 7, 8, 9, 10 </text:p>
          <text:p text:style-name="al">WE088R Andoornstraat 9, 10, 11, 12, 13, 14, 15 </text:p>
          <text:p text:style-name="al">WE088R Irisstraat 5, 6, 7 </text:p>
          <text:p text:style-name="al">WE088R Pinksterbloemstraat 11, 12, 13, 14, 15, 16, 17, 18 </text:p>
          <text:p text:style-name="al">WE088R Ranonkelstraat 31, 32, 33, 34, 35, 36, 37, 38, 39, 40 </text:p>
          <text:p text:style-name="al">WE089R Andoornstraat 1, 2, 3, 4, 5, 6, 7, 8 </text:p>
          <text:p text:style-name="al">WE089R Papaverstraat 12 </text:p>
          <text:p text:style-name="al">WE089R Ranonkelstraat 15, 16, 17, 18, 19, 20, 21, 22, 23, 24, 25, 26, 27, 28, 29, 30</text:p>
          <text:p text:style-name="al">WE090R Akkerhoornbloemstraat 1, 2, 3, 4, 5, 6, 7, 8, 9 </text:p>
          <text:p text:style-name="al">WE090R Kruseman v Eltenweg 10, 12 </text:p>
          <text:p text:style-name="al">WE090R Ranonkelstraat 1, 2, 3, 4, 5, 6, 7, 8, 9, 10, 11, 12, 13, 14</text:p>
          <text:p text:style-name="al">WE094R WE095R De Vliegerstraat 2, 4, 6, 8, 10, 12, 14, 16, 18, 20, 22, 24, 26, 28, 30, 32, 34, 36, 38, 40, 42, 44, 46, 48, 50, 52, 54, 56, 58, 60, 62, 64, 66, 68, 70, 72, 74, 76, 78, 80, 82, 84, 86, 88, 90, 92, 94, 96, 98, 100, 102, 104, 106, 108, 110, 112, 114, 116, 118, 120, 122, 124, 126, 128, 130, 132, 134, 136, 138, 140, 142, 144, 146, 148 </text:p>
          <text:p text:style-name="al">WE096RWE097R Bosschaertpad 18 </text:p>
          <text:p text:style-name="al">WE096R WE097R Claeszpad 16, 18, 20, 22, 24, 26 </text:p>
          <text:p text:style-name="al">WE096R WE097R Van der Astpad 1, 2, 3, 4, 5, 6, 7, 8, 9, 10, 11, 12, 13, 14, 15 </text:p>
          <text:p text:style-name="al">WE098R Jongkindlaan 137, 138, 139, 140, 141, 142, 143, 144, 145, 146, 147, 148, 149, 150, 151, 152, 153, 154, 155, 156, 157, 158, 159, 160, 161, 162, 163, 164, 165, 166, 167, 168, 169, 170, 171, 172, 173, 174 </text:p>
          <text:p text:style-name="al">WE099R Bergerweg 25A, 25B, 25C, 25D, 25E, 25F, 25G, 25H, 25K, 25L, 25M, 25P, 25R, 25S, 25T, 25V, 25Z, 27A, 27B, 27C, 27D, 27E, 27F, 27G, 27H, 27K, 27L, 27M, 27P, 27R, 27S</text:p>
          <text:p text:style-name="al">WE099R Van Oostsanenkade 3A, 3A-A, 3A-B, 3A-C, 3A-D, 3A-E, 3A-F, 3B, 3C, 3D, 3E, 3F, 3G, 3H, 3K, 3L, 3M, 3P, 3R</text:p>
          <text:p text:style-name="al">WE100R Bergerweg 84A, 84B, 84C, 84D, 84E, 84F, 84G, 84H, 84J, 86A, 86B, 86C, 86D, 86E, 86F, 86G, 86H, 86J, 88A, 88B, 88C, 88D, 88E, 88F, 88G, 88H, 90A, 90B, 90C, 90D, 90E, 90F, 90G, 90H</text:p>
          <text:p text:style-name="al">ZU001R Louise Henriëttestraat 29, 31, 33, 35, 37, 39, 41, 43, 45, 47, 49, 51, 53, 55, 57, 61, 63, 65, 67, 69, 71, 73, 75, 77, 79, 81, 83, 85, 87, 89</text:p>
          <text:p text:style-name="al">ZU002R ZU003R ZU002aR Albertina Agnesstraat 45, 47, 49, 51, 53, 55, 57, 59, 61, 63, 65, 67, 69, 71, 73, 75, 77, 79, 81, 83, 85, 87, 89, 91, 93, 95, 97, 99, 101, 103, 105, 107, 109, 111, 113, 115, 117, 119, 121, 123</text:p>
          <text:p text:style-name="al">ZU002R ZU003R ZU002aR Vondelstraat 228, 230, 232, 234, 236, 238, 240, 242, 244, 246, 248, 250, 252, 254, 256, 258, 260, 262, 264, 266, 268, 270, 272, 274, 276, 278, 280, 282, 284, 286, 288, 290, 292, 294, 296, 298, 300, 302, 304, 306, 308, 310 </text:p>
          <text:p text:style-name="al">ZU004R ZU005R Amalia van Solmsstraat 97, 99, 101, 103, 105, 107, 109, 111, 113, 115, 117, 119, 121, 123, 125, 127, 161, 163, 165, 167, 169, 171, 173, 175, 193, 195, 197, 199, 201, 203, 205, 207, 225, 227, 229, 231, 233, 235, 237, 239</text:p>
          <text:p text:style-name="al">ZU004R ZU005R Frederik Hendriklaan 51, 53, 55, 57, 59, 61, 63, 65, 67, 69, 71, 73, 77, 79, 81, 83, 85, 87, 89, 91, 93, 95, 97, 99, 101, 103, 105, 107, 109, 111, 113, 115, 117, 119, 121, 123, 125, 127, 129</text:p>
          <text:p text:style-name="al">ZU006R ZU007R Amalia van Solmsstraat 129, 131, 133, 135, 137, 139, 141, 143, 145, 147, 149, 151, 153, 155, 157, 159, 177, 179, 181, 183, 185, 187, 189, 191, 209, 211, 213, 215, 217, 219, 221, 223, 241, 243, 245, 247, 249, 251, 253, 255</text:p>
          <text:p text:style-name="al">ZU006R ZU007R Vondelstraat 116, 118, 120, 122, 124, 126, 128, 130, 132, 134, 136, 138, 140, 142, 144, 146, 148, 150, 152, 154, 156, 158, 160, 162, 164, 166, 168, 170, 172, 174, 176, 178, 180, 182, 184, 186, 188, 190, 192, 194 </text:p>
          <text:p text:style-name="al">ZU010R ZU011R Amalia van Solmsstraat 8, 10, 12, 14, 16, 18, 20, 22, 24, 26, 66, 68, 70, 72, 74, 76, 78, 80, 82, 84, 86, 88, 90, 92, 94, 96, 98, 100, 102, 104, 106, 108, 110, 112, 114, 116, 118, 120, 122, 124, 126, 128, 130, 132, 134, 136, 138, 140, 142, 144, 146, 148, 150, 152, 154, 156, 158, 160, 162, 164, 166, 168, 170, 172, 174, 176, 178, 180, 184, 186, 188, 190, 192, 194, 196 </text:p>
          <text:p text:style-name="al">ZU012R Mauritskade 40, 41, 42, 43, 44, 45, 46, 47, 48, 49, 50, 51, 52, 53, 54, 55, 56, 57, 58, 59, 60, 61, 62, 63, 64, 65, 66, 67, 68, 69, 70, 71, 72, 73, 74, 75, 76, 77, 78, 79, 80, 81, 82, 83, 84, 85, 86, 87, 88, 89, 90, 91, 92, 93 </text:p>
          <text:p text:style-name="al">ZU015R Frederik Hendriklaan 108, 110, 112, 114, 116, 118, 120, 124, 126, 128, 130, 132, 134, 136</text:p>
          <text:p text:style-name="al">ZU015R Prins Alexanderstraat 27, 29, 31, 33, 35, 37, 39, 43, 45, 47, 49, 51, 53, 55, 57 </text:p>
          <text:p text:style-name="al">ZU016R Ernst Casimirstraat 65, 67, 69, 71, 73, 75, 77, 79, 83, 85, 87, 89, 91, 93, 95, 97, 99, 101, 103, 105, 107, 109, 111, 113, 115, 117 </text:p>
          <text:p text:style-name="al">ZU016R Prins Alexanderstraat 3, 5, 7, 9, 11, 13, 15, 17, 19, 21, 23 </text:p>
          <text:p text:style-name="al">ZU019R Dillenburgstraat 130, 131, 132, 133, 134, 135, 136, 137, 138, 139, 140, 141, 142, 143, 144, 145, 146, 147, 148, 149, 150 </text:p>
          <text:p text:style-name="al">ZU020R Willem de Zwijgerlaan 215, 217, 219, 221, 223, 225, 227, 229, 231, 233, 237, 239, 241, 243, 245, 247, 249, 251, 253, 255, 257, 259, 261, 263, 265, 267, 269, 271, 273, 275, 277, 279, 281, 283, 285, 287, 289, 291, 293, 295, 297, 299, 301, 303, 305, 307, 309, 311, 313, 315, 317, 319, 321, 323, 325, 327, 329, 331, 333, 335, 337</text:p>
          <text:p text:style-name="al">ZU021R Vondelstaete 530, 531, 532, 533, 534, 535, 536, 537, 538, 539, 540, 541, 542, 543, 544, 545, 546, 547, 548, 549, 550, 551, 552, 553, 554, 555, 556, 557, 559, 560, 561</text:p>
          <text:p text:style-name="al">ZU023R Goeman Borgesiusstraat 1, 2, 3, 4, 5, 6, 7, 8, 9, 10, 11, 12, 13, 14, 15, 16, 17, 18, 19, 20</text:p>
          <text:p text:style-name="al">ZU024R Van Hallstraat 1, 2, 3, 4, 5, 6, 7, 8, 9, 10, 11, 12, 13, 14, 15, 16, 17, 18, 19, 20</text:p>
          <text:p text:style-name="al">ZU025R Moddermanstraat 1, 2, 3, 4, 5, 6, 7, 8, 9, 10 </text:p>
          <text:p text:style-name="al">ZU025R Treubstraat 1, 2, 3, 4, 5, 6, 7, 8, 9, 10, 11, 12, 13, 14, 15 </text:p>
          <text:p text:style-name="al">ZU026R Willem de Zwijgerlaan 270, 272, 274, 276, 278, 280, 282, 284, 286, 288, 290, 292, 294, 296, 298, 300, 302, 304, 306, 308, 310, 312, 314, 316</text:p>
          <text:p text:style-name="al">ZU028R Gijsbrechtstraat 2, 4, 6, 8, 10, 14, 16, 18, 20, 22, 24, 26, 28, 30, 32 </text:p>
          <text:p text:style-name="al">ZU028R Vondelstraat 90, 92, 94, 96, 98, 100, 102, 104, 106, 108, 110, 112 </text:p>
          <text:p text:style-name="al">ZU029R ZU030R Gijsbrechtstraat 106, 108, 110, 112, 114, 116, 118, 120, 122, 124, 126, 128, 130, 132, 134, 136, 138, 140, 142, 144, 146, 148, 150, 152, 154, 156, 158, 160, 162, 164, 190, 192, 194, 196, 198, 200, 202, 204, 206, 208, 210, 212, 214, 216, 218, 220, 222, 224, 226, 228, 230, 232, 234, 236</text:p>
          <text:p text:style-name="al">ZU031R ZU032R Willem de Zwijgerlaan 101, 105, 107, 109, 111, 113, 115, 117, 119, 121, 123, 125, 127, 129, 131, 133, 135, 137, 139, 141, 143, 145, 147, 149, 151, 153, 155, 157, 159, 161, 163, 165, 167, 169, 171, 173, 175, 177, 179, 181, 183, 185, 187, 189, 191, 193, 195, 197, 199, 201, 203, 205, 207</text:p>
          <text:p text:style-name="al">ZU033R Jan Willem Frisostraat 1, 3, 5, 7, 9, 11, 13, 15 </text:p>
          <text:p text:style-name="al">ZU033R Willem de Zwijgerlaan 156, 158, 160, 162, 164, 166, 168, 170, 172, 174, 176, 178, 180, 182, 184, 186, 188, 190, 192, 194, 196, 198, 200, 202, 204, 206, 208, 210, 212, 214, 216, 218, 220, 222, 224, 226, 228, 230 </text:p>
          <text:p text:style-name="al">ZU034R ZU035R Grote Beerstraat 1, 2, 3, 4, 5, 6, 7, 8, 9, 10, 11, 12, 13, 14 </text:p>
          <text:p text:style-name="al">ZU034R ZU035R N.G. Piersonstraat 44, 46, 48, 50, 52, 54, 56, 58, 60, 62, 64, 66, 68, 70, 72, 74, 76, 78, 80, 82</text:p>
          <text:p text:style-name="al">ZU034R ZU035R Watermanstraat 1, 2, 3, 4, 5, 6, 7, 8, 9, 10, 11, 12, 13, 14 </text:p>
          <text:p text:style-name="al">ZU034R ZU035R Zuiderkruisstraat 1, 2, 3, 4, 5, 6, 7, 8, 9, 10, 11, 12, 13, 14 </text:p>
          <text:p text:style-name="al">ZU036R Blekerskade 36, 38, 40, 42, 44, 46, 48, 50, 52, 54, 56, 58, 60, 62, 64, 66, 68, 70, 72, 74, 76, 78, 80</text:p>
          <text:p text:style-name="al">ZU036R Karl Marxstraat 16, 18, 20, 22, 24, 26, 28, 30, 32, 34, 36, 38, 40 </text:p>
          <text:p text:style-name="al">ZU037R Willem de Zwijgerlaan 2, 4, 6, 8, 10, 12, 14, 16, 18, 20, 22, 24, 26, 28, 30, 32, 34, 36, 38, 40, 42, 44, 46, 48</text:p>
          <text:p text:style-name="al">ZU038R Louise de Colignystraat 25, 29, 31 </text:p>
          <text:p text:style-name="al">ZU038R Willem de Zwijgerlaan 52, 54, 56, 58, 60, 62, 64, 66, 68, 70, 72, 74, 76, 78, 80, 82, 84, 86, 88, 90, 92, 94, 96, 98, 100, 102, 104, 106, 108, 110, 112, 114, 116, 118, 120, 122, 124, 126, 128, 130, 132, 134, 136, 138, 140, 142, 144, 146 </text:p>
          <text:p text:style-name="al">ZU040R De Savornin Lohmanstraat 31, 32, 33, 34, 35, 36, 37, 38, 39, 40, 41, 42 </text:p>
          <text:p text:style-name="al">ZU041R ZU042R Groen v. Pinsterenstraat 1, 2, 3, 4, 5, 6, 7, 8, 9, 10, 11, 12, 13, 14, 15, 16, 17, 18</text:p>
          <text:p text:style-name="al">ZU041R ZU042R Mgr.Nolensstraat 1, 2, 3, 4, 5, 6, 7, 8, 9, 10, 11, 12, 13, 14, 15, 16, 17, 18 </text:p>
          <text:p text:style-name="al">ZU041R ZU042R Mgr.Poelsstraat 1, 2, 3, 4, 5, 6, 7, 8, 9, 10, 11, 12, 13, 14, 15, 16, 17, 18 </text:p>
          <text:p text:style-name="al">ZU043R Colijnstraat 1, 2, 3, 4, 5, 6, 7, 8, 9, 10, 11, 12, 13, 14, 15, 16, 17, 18, 19, 20, 21, 22, 23, 24, 25, 26, 27, 28, 29, 30 </text:p>
          <text:p text:style-name="al">ZU044R ZU045R Aalbersestraat 1, 2, 3, 4, 5, 6, 7, 8, 9, 10, 11, 12, 13, 14, 15, 16, 17, 18, 19, 20, 21, 22, 23, 24</text:p>
          <text:p text:style-name="al">ZU044R ZU045R Henri Polakstraat 1, 2, 3, 4, 5, 6, 7, 8, 9, 10, 11, 12 </text:p>
          <text:p text:style-name="al">ZU044R ZU045R Wibautstraat 1, 2, 3, 4, 5, 6, 7, 8, 9, 10, 11, 12, 13, 14, 15, 16, 17, 18 </text:p>
          <text:p text:style-name="al">ZU046R ZU047R Abraham Kuyperplein 3, 4, 5, 6, 7, 8, 9, 10, 11 </text:p>
          <text:p text:style-name="al">ZU046R ZU047R Druckerstraat 1, 2, 3, 4, 5, 6, 7, 8, 9, 10, 11, 12, 13, 14, 15, 16, 17, 18, 19, 20, 21, 22, 23, 24, 25, 26, 27, 28, 29, 30, 31, 32, 33, 34, 35, 36, 37, 38, 39, 40, 41, 42, 43, 44, 45, 46, 47, 48, 49, 50, 51, 52, 53, 54, 55 </text:p>
          <text:p text:style-name="al">ZU048R Overdiepad 3A, 3B, 3, 5A, 5B, 5, 20, 32 </text:p>
          <text:p text:style-name="al">ZU048R Popelmanslaan 18, 20, 22, 24, 26 </text:p>
          <text:p text:style-name="al">ZU049R Baansingel 6, 7, 8, 9, 10, 11, 12, 13, 14, 15, 16, 17, 18, 19, 20, 21, 22, 23, 24, 25, 26, 27, 28, 29, 30, 31, 32, 33, 34, 35, 36, 37, 38, 39 </text:p>
          <text:p text:style-name="al">ZU050R Tesselschadestraat 1, 3, 5, 7, 9, 11, 13, 15, 17, 19, 21, 23, 25, 27, 29, 31, 33, 35, 37, 39, 41, 43, 45, 47, 49, 51, 53, 55, 57, 59, 61, 63, 65, 67, 69, 71, 73, 75 </text:p>
          <text:p text:style-name="al">ZU052R Nassauplein 11A, 11B, 11C, 11D, 11E, 11F, 11G, 11H, 11J, 11K, 11L, 11M, 11N, 11P, 11R, 11S, 11T, 11V, 11W, 11X, 11Y, 11Z, 11 </text:p>
          <text:p text:style-name="al">ZU054R Kennemerstraatweg 2A, 2B, 2C, 2D, 2E, 2F, 2G, 2H, 2I, 2J, 2K, 2L, 2M, 2N, 2P, 2Q, 2R, 2S, 2T, 2U, 2V, 2W, 2X, 2Y, 2Z, 75A, 75B, 75, 76, 77A, 77B, 77C, 77, 78, 79A, 79B, 79C, 79D, 79E, 79F, 79</text:p>
          <text:p text:style-name="al">ZU056R ZU057R Emmastraat 18, 20, 22, 24, 26, 28, 30, 32, 34, 36, 38, 40, 42, 44, 46, 48, 50, 52, 54, 56, 58, 60, 62, 64, 66, 68, 70 </text:p>
          <text:p text:style-name="al">ZU056R ZU057R Paul Krugerstraat 13, 15, 17, 19, 21, 23, 25, 27, 29, 31, 33, 35, 37, 39, 41, 43, 45, 47, 49, 51, 53, 55, 57, 59, 61, 63, 65, 67, 69, 71, 73, 75, 77 </text:p>
          <text:p text:style-name="al">ZU056R ZU057R Steijnstraat 14, 16, 18, 20, 22, 24, 26, 50, 52, 54, 56, 58, 60, 62, 64, 66, 68, 70</text:p>
          <text:p text:style-name="al">ZU059R Wendelaarstraat 66, 68, 70, 72, 74, 76, 78, 80, 82, 84, 86, 88, 90, 92, 94, 96, 98, 100, 102, 104, 106, 108, 110, 112, 114, 116, 118, 120, 122, 124, 126, 128, 130</text:p>
          <text:p text:style-name="al">ZU061R Van Houtenkade 4A, 4B, 4C, 4D, 4E, 4F, 4G, 4H, 4J, 4K, 4L, 4M, 4N, 4P, 4 </text:p>
          <text:p text:style-name="al">ZU064R Kennemersingel 7, 8 </text:p>
          <text:p text:style-name="al">ZU064R Varnebroek 2, 3, 4, 5, 6, 7, 8, 9, 10, 11, 12, 13, 15, 19, 21, 25, 27, 29, 31, 33</text:p>
          <text:p text:style-name="al">ZU064R Vogelezang 1, 7, 9, 11, 13, 15 </text:p>
          <text:p text:style-name="al">ZU065R Lindenlaan 1, 2, 3, 4, 5, 6, 7, 8, 9, 10, 11, 12, 13, 14, 15, 16, 17, 18, 19A, 19, 20, 21, 22, 23, 24, 25</text:p>
          <text:p text:style-name="al">ZU065R Ropjeskuil 2, 4 </text:p>
          <text:p text:style-name="al">ZU065R Varnebroek 34, 36, 38, 40, 51, 53, 55 </text:p>
          <text:p text:style-name="al">ZU065R Vogelezang 17, 19, 21 </text:p>
          <text:p text:style-name="al">ZU066R Akerslaan 2, 4, 5, 6, 7, 8, 10, 11, 13, 17 </text:p>
          <text:p text:style-name="al">ZU066R Akerspad 2 </text:p>
          <text:p text:style-name="al">ZU067R Lindenlaan 85, 89, 91, 93, 95, 97, 99, 103, 104A, 104, 105, 106, 107, 108, 109, 111</text:p>
          <text:p text:style-name="al">ZU069R Groenelaantje 1A, 1B, 1, 3, 5, 7, 9, 12, 14, 16, 18, 20, 22, 24, 26, 28, 30, 32, 34, 36, 38, 40, 42, 46, 52, 54, 56, 58, 60, 62</text:p>
          <text:p text:style-name="al">ZU069R Scharlo 3, 5, 15, 17, 19A, 19, 21, 23, 27, 35</text:p>
          <text:p text:style-name="al">ZU069R Zocherstraat 3, 4, 5, 6, 7A, 7B, 7C, 8, 9, 10, 11 </text:p>
          <text:p text:style-name="al">ZU070R Westerhofje 2, 4, 6, 8, 10, 12 </text:p>
          <text:p text:style-name="al">ZU070R Westerweg 30, 34 </text:p>
          <text:p text:style-name="al">ZU072R Leeghwaterstraat 3, 15, 17, 19, 27 </text:p>
          <text:p text:style-name="al">ZU072R Van Leeuwenhoekstraat 3, 5, 11, 15, 17, 27, 29 </text:p>
          <text:p text:style-name="al">ZU072R Visserslaan 26, 28, 30, 31, 32, 33, 34, 35, 36, 37, 38, 39, 40 </text:p>
          <text:p text:style-name="al">ZU072R Zocherstraat 24 </text:p>
          <text:p text:style-name="al">ZU073R Hoeverkade 1, 2, 4, 6, 7, 9, 10, 16 </text:p>
          <text:p text:style-name="al">ZU073R Zocherstraat 26, 30, 32, 36, 38, 44, 55, 57 </text:p>
          <text:p text:style-name="al">ZU075R ZU076R Bergerweg 9, 11, 13, 15, 17 </text:p>
          <text:p text:style-name="al">ZU075R ZU076R Krelagestraat 1, 2A, 2B, 2C, 2D, 2E, 2F, 2G, 2H, 2J, 2K, 2L, 2M, 2N, 2P, 2R, 2V, 2X, 2Y, 2Z, 3, 5, 7, 9, 11, 13, 15, 17, 19, 21, 23, 25, 27, 29, 31, 33, 35, 79, 81, 83, 85, 87, 89, 91, 93, 95, 97, 99, 101, 103, 105, 107, 109, 111, 113, 115, 137, 139, 141, 143, 145, 147, 149G, 149, 151</text:p>
          <text:p text:style-name="al">ZU078R C.W. Bruinvisstraat 6, 10, 12 </text:p>
          <text:p text:style-name="al">ZU078R Dahliastraat 13A, 13B, 17, 21, 25A, 25B, 29, 33 </text:p>
          <text:p text:style-name="al">ZU078R Westerweg 104, 106, 110, 114, 118, 122, 126, 130 </text:p>
          <text:p text:style-name="al">ZU080R Eikenlaan 1, 3, 5, 7, 9, 11, 13, 15, 17, 19, 21, 23, 25, 27, 29, 31, 33, 35, 37, 39, 41, 43, 45, 47, 49</text:p>
          <text:p text:style-name="al">ZU082R Notweg 2, 4, 6, 8, 10, 12, 14 </text:p>
          <text:p text:style-name="al">ZU083R Metiusgracht 1, 2, 3, 4, 5, 6, 7, 8, 9, 10, 11, 12, 13, 14, 15, 16, 17, 18, 20, 21, 23</text:p>
          <text:p text:style-name="al">ZU083R Metiusstraat 11, 13, 14, 15, 16, 17, 18, 20, 22 </text:p>
          <text:p text:style-name="al">ZU087R ZU089R Jan Wilshof 75, 76, 77, 78, 79, 80, 81, 82, 83, 84, 85, 86, 87, 88, 89, 90, 91, 92, 93, 94, 95, 96, 97, 98, 99, 100, 101, 102, 103, 104, 105, 106, 107, 108, 109, 110, 111, 112, 113, 114, 115, 116, 117, 118, 119, 120, 121, 122, 123, 124, 125, 126, 127, 128, 129, 130, 131, 132, 133, 134, 135, 136, 137, 138, 139, 140, 141, 142, 143, 144, 145, 146, 147, 148, 149 </text:p>
          <text:p text:style-name="al"/>
        </text:section>
        <text:section text:name="bijlage_id1-3-2-10" text:style-name="bijlage">
          <text:p text:style-name="bijlage_top"/>
          <text:p text:style-name="hoofdstuk_kop"><text:span text:style-name="label"> Bijlage </text:span> <text:span text:style-name="nr">6:</text:span> Adressen aangewezen op inzameling met huisvuilzakken</text:p>
          <text:p text:style-name="al">Percelen horende bij onderstaande adressen zijn aangewezen op huisvuilzakken (behorend bij artikel 4, lid 14d, van het uitvoeringsbesluit)</text:p>
          <text:p text:style-name="al"/>
          <text:p text:style-name="al">
          <text:span text:style-name="nadrukcur">Straat: Huisnummer:</text:span>
        </text:p>
          <text:p text:style-name="al">Bergerweg 98, 100, 106, 108, 110, 112, 114, 143, 147, 149, 151, 163, 165, 167, 169, 171, 173, 175, 177, 201</text:p>
          <text:p text:style-name="al">Havingastraat 15, 16</text:p>
          <text:p text:style-name="al">Helderse weg 50, 59, 61, 63</text:p>
          <text:p text:style-name="al">Kennemerstraatweg 1, 3, 5, 7, 9, 11, 13, 15, 35</text:p>
          <text:p text:style-name="al">Meerweg 20</text:p>
          <text:p text:style-name="al">Molenkade 7, 8, 9</text:p>
          <text:p text:style-name="al">Nieuwlandersingel 53, 54, 55, 56, 57, 58, 59, 60, 61, 62, 63, 64, 65, 66, 67, 69, 70, 71, 72, 73, 74, 75, 76, 77, 78, 79, 80, 81</text:p>
          <text:p text:style-name="al">Schermerdijk 2</text:p>
          <text:p text:style-name="al">Sluispolder 96</text:p>
          <text:p text:style-name="al">Zeglis 68, 69, 183, 196, 200</text:p>
          <text:p text:style-name="al"/>
        </text:section>
        <text:section text:name="bijlage_id1-3-2-11" text:style-name="bijlage">
          <text:p text:style-name="bijlage_top"/>
          <text:p text:style-name="hoofdstuk_kop"><text:span text:style-name="label"> Bijlage </text:span> <text:span text:style-name="nr">7:</text:span> Clubs, scholen en/of verenigingen die OPK inzamelen</text:p>
          <text:p text:style-name="al">Onderstaande organisaties zijn aangewezen voor de inzameling van huishoudelijk oud papier en karton (behorende bij Artikel 2, eerste lid sub a, van het uitvoeringsbesluit)</text:p>
          <text:p text:style-name="al"/>
          <text:p text:style-name="al">Adelbertus, Katholieke Basisschool Sint</text:p>
          <text:p text:style-name="al">AFC '34 Voetbalvereniging</text:p>
          <text:p text:style-name="al">Alcmaria, Kaatsvereniging</text:p>
          <text:p text:style-name="al">Alkcare, Stichting</text:p>
          <text:p text:style-name="al">Alkerhoef, woonvoorziening de</text:p>
          <text:p text:style-name="al">ARTI De Rijp</text:p>
          <text:p text:style-name="al">Balein - De Rijp Basisonderwijs, De</text:p>
          <text:p text:style-name="al">Bewonerscommissie Maasoase</text:p>
          <text:p text:style-name="al">Bewonerscommissie Wijkwaard</text:p>
          <text:p text:style-name="al">Burijn, De Basisschool</text:p>
          <text:p text:style-name="al">Celeritas, Korfbalvereniging</text:p>
          <text:p text:style-name="al">Citylight Alkmaar</text:p>
          <text:p text:style-name="al">Cocon, OBS De</text:p>
          <text:p text:style-name="al">Daalmere Bewonersvereniging</text:p>
          <text:p text:style-name="al">De Marepoort Noord</text:p>
          <text:p text:style-name="al">Don Bosco Scouting</text:p>
          <text:p text:style-name="al">Driehuizer Gemeenschap, Vereniging</text:p>
          <text:p text:style-name="al">DSO Alkmaar</text:p>
          <text:p text:style-name="al">Durv ! school</text:p>
          <text:p text:style-name="al">Fontein, De</text:p>
          <text:p text:style-name="al">Geulstraat Bewonerscommissie</text:p>
          <text:p text:style-name="al">Groene Sector, Streekschool</text:p>
          <text:p text:style-name="al">Heliomare College Alkmaar</text:p>
          <text:p text:style-name="al">Hut, Stichting De</text:p>
          <text:p text:style-name="al">Hylas, Atletiekvereniging</text:p>
          <text:p text:style-name="al">IPabo, Hogeschool Alkmaar</text:p>
          <text:p text:style-name="al">Jan Arentsz, CSG</text:p>
          <text:p text:style-name="al">Jeugdhoek, Speeltuin De</text:p>
          <text:p text:style-name="al">Jong Holland, CSV</text:p>
          <text:p text:style-name="al">Jules Verne Drechterwaard</text:p>
          <text:p text:style-name="al">Kennemerpoort, De</text:p>
          <text:p text:style-name="al">Koedijker Tennisvereniging</text:p>
          <text:p text:style-name="al">Livingstone Bewonersvereniging</text:p>
          <text:p text:style-name="al">Marco Polo Scoutinggroep</text:p>
          <text:p text:style-name="al">Marokkaans Islamitische Stichting</text:p>
          <text:p text:style-name="al">Montessorischool St. Blauwe loper, 1e</text:p>
          <text:p text:style-name="al">Muziektheater Gezelschap Scala</text:p>
          <text:p text:style-name="al">Muziekvereniging Aurora</text:p>
          <text:p text:style-name="al">OBS Liereland</text:p>
          <text:p text:style-name="al">OBS Nicolaas Beets</text:p>
          <text:p text:style-name="al">Oldeburgh, De</text:p>
          <text:p text:style-name="al">OPDC Noord-Kennemerland</text:p>
          <text:p text:style-name="al">Ouderraad Vinckhuysenschool</text:p>
          <text:p text:style-name="al">Petrus Canisius College</text:p>
          <text:p text:style-name="al">Piramide, De</text:p>
          <text:p text:style-name="al">Postduivenvereniging A.Z.V.</text:p>
          <text:p text:style-name="al">Prinsenhof, Basisschool De</text:p>
          <text:p text:style-name="al">R.K. Basisschool De Kring</text:p>
          <text:p text:style-name="al">Rank, GBS De</text:p>
          <text:p text:style-name="al">Regenboog, RKBS De</text:p>
          <text:p text:style-name="al">RK Basisschool Erasmus</text:p>
          <text:p text:style-name="al">RKBS De Driemaster</text:p>
          <text:p text:style-name="al">RKBS De Gondelier</text:p>
          <text:p text:style-name="al">RKBS De Wegwijzer</text:p>
          <text:p text:style-name="al">RKBS Kardinaal De Jong</text:p>
          <text:p text:style-name="al">Rode Kruis Alkmaar</text:p>
          <text:p text:style-name="al">Rudolf Steinerschool</text:p>
          <text:p text:style-name="al">SBO De Vlindertuin</text:p>
          <text:p text:style-name="al">Seniorensoos Apartementengebouw</text:p>
          <text:p text:style-name="al">Sint Matthiasschool</text:p>
          <text:p text:style-name="al">Speeltuin 't Span</text:p>
          <text:p text:style-name="al">Speeltuinvereniging De Hoef</text:p>
          <text:p text:style-name="al">Speeltuinvereniging OKB</text:p>
          <text:p text:style-name="al">Sportvereniging G.S.V.</text:p>
          <text:p text:style-name="al">St. Dierenambulance Noord-Kennemerland</text:p>
          <text:p text:style-name="al">St. MagentaZorg</text:p>
          <text:p text:style-name="al">Sterrenwachter, OBS De</text:p>
          <text:p text:style-name="al">Stichting Lourdes Actie Alkmaar</text:p>
          <text:p text:style-name="al">Stichting NiKo</text:p>
          <text:p text:style-name="al">Stichting NiKo</text:p>
          <text:p text:style-name="al">Stichting Peuterspeelzaal Schermer - Beheer</text:p>
          <text:p text:style-name="al">SWS De Lispeltuut</text:p>
          <text:p text:style-name="al">Turkse Islamitische Stichting</text:p>
          <text:p text:style-name="al">U.F.C., Alkmaarse Rugby</text:p>
          <text:p text:style-name="al">V.A.V.V. Alcmaria Victrix</text:p>
          <text:p text:style-name="al">V.V.E. Vondelstaete</text:p>
          <text:p text:style-name="al">Van der Meij College</text:p>
          <text:p text:style-name="al">Vleugels, Bejaardencentrum De</text:p>
          <text:p text:style-name="al">Vlieger, OBS De</text:p>
          <text:p text:style-name="al">VVE Muiderwaard / Noorderkade</text:p>
          <text:p text:style-name="al">Wachter, Buurthuis De</text:p>
          <text:p text:style-name="al">Watertoren, Buurtvereniging De</text:p>
          <text:p text:style-name="al">Wiekslag, OBS De</text:p>
          <text:p text:style-name="al">Zaalvoetbalvereniging FC Albatros</text:p>
          <text:p text:style-name="al">Zandloper, OBS De</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65298</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5298</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5298</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voeringsbesluit 2016 Afvalstoffenverordening gemeente Alkmaa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30</meta:user-defined>
    <meta:user-defined meta:name="OVERHEIDop.publicationIssue">165298</meta:user-defined>
    <meta:user-defined meta:name="OVERHEIDop.GmbID/DC.identifier">gmb-2016-165298</meta:user-defined>
    <meta:user-defined meta:name="OVERHEID.TaxonomieBeleidsagenda/OVERHEID.category">Natuur en milieu | Organisatie en beleid</meta:user-defined>
    <meta:user-defined meta:name="OVERHEID.TaxonomieBeleidsagenda/OVERHEID.category">Openbare orde en veiligheid | Organisatie en beleid</meta:user-defined>
    <meta:user-defined meta:name="OVERHEID.Gemeente/DC.spatial">Alkmaar</meta:user-defined>
    <meta:user-defined meta:name="OVERHEID.Organisatietype/OVERHEID.organisationType">gemeente</meta:user-defined>
    <meta:user-defined meta:name="OVERHEID.Gemeente/DC.creator">Alkmaar</meta:user-defined>
    <dc:language>nl</dc:language>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gvop.Informatietype/DC.type">Overige besluiten van algemene strekking</meta:user-defined>
    <meta:user-defined meta:name="OVERHEIDop.externeBijlage">UB2016-MC-01|exb-2016-40036</meta:user-defined>
    <meta:user-defined meta:name="OVERHEIDop.externeBijlage">UB2016-MC-02|exb-2016-40037</meta:user-defined>
    <meta:user-defined meta:name="OVERHEIDop.externeBijlage">UB2016-MC-03|exb-2016-40038</meta:user-defined>
    <meta:user-defined meta:name="OVERHEIDop.externeBijlage">UB2016-MC-04|exb-2016-40039</meta:user-defined>
    <meta:user-defined meta:name="OVERHEIDop.externeBijlage">UB2016-MC-05|exb-2016-40040</meta:user-defined>
    <meta:user-defined meta:name="OVERHEIDop.externeBijlage">UB2016-MC-06|exb-2016-40041</meta:user-defined>
    <meta:user-defined meta:name="OVERHEIDop.externeBijlage">UB2016-MC-07|exb-2016-40042</meta:user-defined>
    <meta:user-defined meta:name="OVERHEIDop.externeBijlage">UB2016-MC-08|exb-2016-40043</meta:user-defined>
    <meta:user-defined meta:name="OVERHEIDop.externeBijlage">UB2016-MC-09|exb-2016-40044</meta:user-defined>
    <meta:user-defined meta:name="OVERHEIDop.externeBijlage">UB2016-MC-10|exb-2016-40045</meta:user-defined>
    <meta:user-defined meta:name="OVERHEIDop.externeBijlage">UB2016-MC-11|exb-2016-40046</meta:user-defined>
    <meta:user-defined meta:name="OVERHEIDop.externeBijlage">UB2016-MC-12|exb-2016-40047</meta:user-defined>
    <meta:user-defined meta:name="OVERHEIDop.externeBijlage">UB2016-MC-13|exb-2016-40048</meta:user-defined>
    <meta:user-defined meta:name="OVERHEIDop.externeBijlage">UB2016-MC-14|exb-2016-40049</meta:user-defined>
    <meta:user-defined meta:name="OVERHEIDop.externeBijlage">UB2016-MC-15|exb-2016-40050</meta:user-defined>
    <meta:user-defined meta:name="OVERHEIDop.externeBijlage">UB2016-MC-16|exb-2016-40051</meta:user-defined>
    <meta:user-defined meta:name="OVERHEIDop.externeBijlage">UB2016-MC-17|exb-2016-40052</meta:user-defined>
    <meta:user-defined meta:name="OVERHEIDop.externeBijlage">UB2016-MC-18|exb-2016-40053</meta:user-defined>
    <meta:user-defined meta:name="OVERHEIDop.externeBijlage">UB2016-MC-19|exb-2016-40054</meta:user-defined>
    <meta:user-defined meta:name="OVERHEIDop.externeBijlage">UB2016-MC-20|exb-2016-40055</meta:user-defined>
    <meta:user-defined meta:name="OVERHEIDop.externeBijlage">UB2016-MC-21|exb-2016-40056</meta:user-defined>
    <meta:user-defined meta:name="OVERHEIDop.externeBijlage">UB2016-MC-22|exb-2016-40057</meta:user-defined>
    <meta:user-defined meta:name="OVERHEIDop.externeBijlage">UB2016-MC-23|exb-2016-40058</meta:user-defined>
    <meta:user-defined meta:name="OVERHEIDop.externeBijlage">UB2016-MC-51|exb-2016-40059</meta:user-defined>
    <meta:user-defined meta:name="OVERHEIDop.externeBijlage">UB2016-OC-01|exb-2016-40060</meta:user-defined>
    <meta:user-defined meta:name="OVERHEIDop.externeBijlage">UB2016-OC-02|exb-2016-40061</meta:user-defined>
    <meta:user-defined meta:name="OVERHEIDop.externeBijlage">UB2016-OC-03|exb-2016-40062</meta:user-defined>
    <meta:user-defined meta:name="OVERHEIDop.externeBijlage">UB2016-OC-04|exb-2016-40063</meta:user-defined>
    <meta:user-defined meta:name="OVERHEIDop.externeBijlage">UB2016-OC-05|exb-2016-40064</meta:user-defined>
    <meta:user-defined meta:name="OVERHEIDop.externeBijlage">UB2016-OC-06|exb-2016-40065</meta:user-defined>
    <meta:user-defined meta:name="OVERHEIDop.externeBijlage">UB2016-OC-07|exb-2016-40066</meta:user-defined>
    <meta:user-defined meta:name="OVERHEIDop.externeBijlage">UB2016-OC-08|exb-2016-40067</meta:user-defined>
    <meta:user-defined meta:name="OVERHEIDop.externeBijlage">UB2016-OC-09|exb-2016-40068</meta:user-defined>
    <meta:user-defined meta:name="OVERHEIDop.externeBijlage">UB2016-OC-10|exb-2016-40069</meta:user-defined>
    <meta:user-defined meta:name="OVERHEIDop.externeBijlage">UB2016-OC-11|exb-2016-40070</meta:user-defined>
    <meta:user-defined meta:name="OVERHEIDop.externeBijlage">UB2016-OC-12|exb-2016-40071</meta:user-defined>
    <meta:user-defined meta:name="OVERHEIDop.externeBijlage">UB2016-OC-13|exb-2016-40072</meta:user-defined>
    <meta:user-defined meta:name="OVERHEIDop.externeBijlage">UB2016-OC-14|exb-2016-40073</meta:user-defined>
    <meta:user-defined meta:name="OVERHEIDop.externeBijlage">UB2016-OC-15|exb-2016-40074</meta:user-defined>
    <meta:user-defined meta:name="OVERHEIDop.externeBijlage">UB2016-OC-16|exb-2016-40075</meta:user-defined>
    <meta:user-defined meta:name="OVERHEIDop.externeBijlage">UB2016-OC-17|exb-2016-40076</meta:user-defined>
    <meta:user-defined meta:name="OVERHEIDop.externeBijlage">UB2016-OC-18|exb-2016-40077</meta:user-defined>
    <meta:user-defined meta:name="OVERHEIDop.externeBijlage">UB2016-OC-19|exb-2016-40078</meta:user-defined>
    <meta:user-defined meta:name="OVERHEIDop.externeBijlage">UB2016-OC-20|exb-2016-40079</meta:user-defined>
    <meta:user-defined meta:name="OVERHEIDop.externeBijlage">UB2016-OC-21|exb-2016-40080</meta:user-defined>
    <meta:user-defined meta:name="OVERHEIDop.externeBijlage">UB2016-OC-22|exb-2016-40081</meta:user-defined>
    <meta:user-defined meta:name="OVERHEIDop.externeBijlage">UB2016-OC-23|exb-2016-40082</meta:user-defined>
    <meta:user-defined meta:name="OVERHEIDop.externeBijlage">UB2016-OC-51|exb-2016-40083</meta:user-defined>
    <meta:user-defined meta:name="OVERHEIDop.versieInformatie"/>
  </office:meta>
</office:document-meta>
</file>