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uitbreiden van de woning t.b.v. mantelzorg - Dorpstraat 15 6621 C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2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uitbreiden van de woning t.b.v. mantelzorg - Dorpstraat 15 6621 C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297</meta:user-defined>
    <meta:user-defined meta:name="OVERHEIDop.GmbID/DC.identifier">gmb-2016-165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CC 15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253 429033</meta:user-defined>
    <meta:user-defined meta:name="OVERHEIDop.versieInformatie"/>
  </office:meta>
</office:document-meta>
</file>