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uto en Metaal Recycling Roermond voor het wijzigen van de openstelling van de aflevering van benzine en diesel gelegen aan Rijksweg Noord 118, 6071 KZ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29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294</meta:user-defined>
    <meta:user-defined meta:name="OVERHEIDop.GmbID/DC.identifier">gmb-2016-16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99 361866</meta:user-defined>
    <meta:user-defined meta:name="OVERHEIDop.versieInformatie"/>
  </office:meta>
</office:document-meta>
</file>