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12 appartementen - Pastoor Zijlmanstraat 1b t/m 1g en 3a t/m 3f 6658 E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2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12 appartementen - Pastoor Zijlmanstraat 1b t/m 1g en 3a t/m 3f 6658 E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290</meta:user-defined>
    <meta:user-defined meta:name="OVERHEIDop.GmbID/DC.identifier">gmb-2016-165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E 11</meta:user-defined>
    <meta:user-defined meta:name="OVERHEIDop.woonplaats">Beneden-Leeuwen</meta:user-defined>
    <meta:user-defined meta:name="OVERHEIDop.straatnaam">Pastoor Zijlm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61 432505</meta:user-defined>
    <meta:user-defined meta:name="OVERHEIDop.versieInformatie"/>
  </office:meta>
</office:document-meta>
</file>