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 Bekeringweg 14 e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 : Publicatie melding art. 1.26 Bouwbesluit (sloopmelding)</text:p>
            <text:p text:style-name="common-al">Locatie: Bekeringweg 14 en 16, zaaknummer 126289</text:p>
            <text:p text:style-name="common-al">Voor: slopen opstallen, datum ontvangst 23-11-2016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65285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285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285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sloopmelding Bekeringweg 14 en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5285</meta:user-defined>
    <meta:user-defined meta:name="OVERHEIDop.GmbID/DC.identifier">gmb-2016-1652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7AM 14</meta:user-defined>
    <meta:user-defined meta:name="OVERHEIDop.woonplaats">Winterswijk Kotten</meta:user-defined>
    <meta:user-defined meta:name="OVERHEIDop.straatnaam">Bekering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Overige overheidsinformatie</meta:user-defined>
    <meta:user-defined meta:name="OVERHEID.EPSG28992/DC.spatial">251593 441848</meta:user-defined>
    <meta:user-defined meta:name="OVERHEIDop.versieInformatie"/>
  </office:meta>
</office:document-meta>
</file>