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fab mantelzorgwoning, Rijksweg 88, 6269 AD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prefab mantelzorgwoning op het perceel <text:span text:style-name="nadrukvet">Rijksweg 88, 6269 AD Margraten</text:span> (verzonden 22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528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8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8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efab mantelzorgwoning, Rijksweg 88, 6269 AD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82</meta:user-defined>
    <meta:user-defined meta:name="OVERHEIDop.GmbID/DC.identifier">gmb-2016-165282</meta:user-defined>
    <meta:user-defined meta:name="OVERHEID.TaxonomieBeleidsagenda/OVERHEID.category">Ruimte en infrastructuur | Organisatie en beleid</meta:user-defined>
    <meta:user-defined meta:name="OVERHEIDop.referentienummer">Z-HZ_WABO-2016-003369</meta:user-defined>
    <meta:user-defined meta:name="DCTERMS.abstract">het bouwen van een prefab mantelzorg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AD</meta:user-defined>
    <meta:user-defined meta:name="OVERHEIDop.woonplaats">Margraten</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497 314187</meta:user-defined>
    <meta:user-defined meta:name="OVERHEIDop.versieInformatie"/>
  </office:meta>
</office:document-meta>
</file>