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Rijksstraatweg 85 te 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plaatsen van 14 zonnepanelen</text:p>
            <text:p text:style-name="tussenkopcur">Locatie: Rijksstraatweg 85 te Beek</text:p>
            <text:p text:style-name="tussenkopcur">Datum besluit: 23 november 2016</text:p>
            <text:p text:style-name="tussenkopcur">Zaaknummer ODRN: W.Z16.103755.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527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7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7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Rijksstraatweg 85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78</meta:user-defined>
    <meta:user-defined meta:name="OVERHEIDop.GmbID/DC.identifier">gmb-2016-1652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CK 85</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393 427250</meta:user-defined>
    <meta:user-defined meta:name="OVERHEIDop.versieInformatie"/>
  </office:meta>
</office:document-meta>
</file>