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ten aanleggen van een uitweg, Ambonlaan 4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aanleggen van een uitweg hebben verleend:</text:p>
            <text:p text:style-name="common-al"/>
            <text:p text:style-name="common-al">Voor: het laten aanleggen van een uitweg</text:p>
            <text:p text:style-name="common-al">Locatie: Ambonlaan 44</text:p>
            <text:p text:style-name="common-al">Kenmerk: OVXINR-3914</text:p>
            <text:p text:style-name="common-al">Type aanvraag: omgevingsvergunning regulier</text:p>
            <text:p text:style-name="common-al">Datum ontvangst: 17 oktober 2016</text:p>
            <text:p text:style-name="common-al">Datum beschikking: 22 november 2016</text:p>
            <text:p text:style-name="common-al">Besluit is verzonden op: 22 november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527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7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7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ten aanleggen van een uitweg, Ambonlaan 44,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276</meta:user-defined>
    <meta:user-defined meta:name="OVERHEIDop.GmbID/DC.identifier">gmb-2016-16527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OVXINR-391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ZA 44</meta:user-defined>
    <meta:user-defined meta:name="OVERHEIDop.woonplaats">Vlaardingen</meta:user-defined>
    <meta:user-defined meta:name="OVERHEIDop.straatnaam">Ambon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40032</meta:user-defined>
    <meta:user-defined meta:name="OVERHEID.EPSG28992/DC.spatial">82270 436591</meta:user-defined>
    <meta:user-defined meta:name="OVERHEIDop.versieInformatie"/>
  </office:meta>
</office:document-meta>
</file>