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6</text:p>
            <text:p text:style-name="common-al">
            <text:span text:style-name="nadrukvet">Omschrijving: </text:span>verwijderen van asbest (Winseling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3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802CF8-78E6-495D-9E6F-4FD6FAA5FE0A" xlink:type="simple">http://www.nijmegen.nl/vergunningpagina/?guid=0C802CF8-78E6-495D-9E6F-4FD6FAA5FE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27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7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7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71</meta:user-defined>
    <meta:user-defined meta:name="OVERHEIDop.GmbID/DC.identifier">gmb-2016-165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53.58 429889.78</meta:user-defined>
    <meta:user-defined meta:name="OVERHEIDop.versieInformatie"/>
  </office:meta>
</office:document-meta>
</file>