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232 te Nijmegen: het slopen van het gehele bouwwer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16</text:p>
            <text:p text:style-name="common-al">
            <text:span text:style-name="nadrukvet">Omschrijving: </text:span>het slopen van het gehele bouwwerk (Weurtseweg 2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40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1E57A7-FA91-401F-9B63-3F5AD23586CF" xlink:type="simple">http://www.nijmegen.nl/vergunningpagina/?guid=7C1E57A7-FA91-401F-9B63-3F5AD23586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527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7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7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232 te Nijmegen: het slopen van het gehele bouwwer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70</meta:user-defined>
    <meta:user-defined meta:name="OVERHEIDop.GmbID/DC.identifier">gmb-2016-165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89.76 429447.13</meta:user-defined>
    <meta:user-defined meta:name="OVERHEIDop.versieInformatie"/>
  </office:meta>
</office:document-meta>
</file>