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verwijderen van asbesthoudende materialen (Wijchense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0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A10374-4D82-4E54-AE67-6CA8EF729D11" xlink:type="simple">http://www.nijmegen.nl/vergunningpagina/?guid=7CA10374-4D82-4E54-AE67-6CA8EF729D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69</meta:user-defined>
    <meta:user-defined meta:name="OVERHEIDop.GmbID/DC.identifier">gmb-2016-16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L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55.92 426053.23</meta:user-defined>
    <meta:user-defined meta:name="OVERHEIDop.versieInformatie"/>
  </office:meta>
</office:document-meta>
</file>