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s. Creutzbergweg 3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5-11-2016</text:p>
            <text:p text:style-name="common-al">
            <text:span text:style-name="nadrukvet">Omschrijving: </text:span>verwijderen van asbest (Ds. Creutzbergweg 3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6.104402.01</text:p>
            <text:p text:style-name="common-al">
            <text:span text:style-name="nadrukvet">Product: </text:span>meldingen</text:p>
            <text:p text:style-name="common-al">
            <text:span text:style-name="nadrukvet">Ontvangst: </text:span>21-11-2016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noch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5FA50244-673B-4CA9-9ABF-ECAFF9B7AE21" xlink:type="simple">http://www.nijmegen.nl/vergunningpagina/?guid=5FA50244-673B-4CA9-9ABF-ECAFF9B7AE2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65268</text:span><text:line-break/><text:date style:data-style-name="dag" text:fixed="true" text:date-value="2016-11-25"/><text:line-break/><text:date style:data-style-name="jaar" text:fixed="true" text:date-value="2016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268</text:span><text:date style:data-style-name="nicedate" text:fixed="true" text:date-value="2016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268</text:span><text:date style:data-style-name="nicedate" text:fixed="true" text:date-value="2016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s. Creutzbergweg 3 te Nijmegen: verwijderen van asbes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5</meta:user-defined>
    <meta:user-defined meta:name="OVERHEIDop.publicationIssue">165268</meta:user-defined>
    <meta:user-defined meta:name="OVERHEIDop.GmbID/DC.identifier">gmb-2016-1652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32ZE 42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anvraag</meta:user-defined>
    <meta:user-defined meta:name="OVERHEID.EPSG28992/DC.spatial">185815.95 427116.25</meta:user-defined>
    <meta:user-defined meta:name="OVERHEIDop.versieInformatie"/>
  </office:meta>
</office:document-meta>
</file>