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2-234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Melding mobiel puinbreken (Weurtseweg 232-234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445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C4DE351-4932-4E4C-892D-F0F9453ED882" xlink:type="simple">http://www.nijmegen.nl/vergunningpagina/?guid=AC4DE351-4932-4E4C-892D-F0F9453ED8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26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6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6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2-234 te Nijmegen: Melding mobiel puin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67</meta:user-defined>
    <meta:user-defined meta:name="OVERHEIDop.GmbID/DC.identifier">gmb-2016-16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9.76 429447.13</meta:user-defined>
    <meta:user-defined meta:name="OVERHEIDop.versieInformatie"/>
  </office:meta>
</office:document-meta>
</file>