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161 - 165 te Nijmegen: herbestemmen en verbouwen van cafe Elmeran tot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16</text:p>
            <text:p text:style-name="common-al">
            <text:span text:style-name="nadrukvet">Omschrijving: </text:span>herbestemmen en verbouwen van cafe Elmeran tot woningen (Nieuwe Nonnendaalseweg 161 - 165 te Nijmegen)</text:p>
            <text:p text:style-name="common-al">
            <text:span text:style-name="nadrukvet">Activiteiten: </text:span>Bouwen; </text:p>
            <text:p text:style-name="common-al">
            <text:span text:style-name="nadrukvet">Zaaknummer: </text:span>W.Z16.104391.01</text:p>
            <text:p text:style-name="common-al">
            <text:span text:style-name="nadrukvet">Product: </text:span>omgevingsvergunning</text:p>
            <text:p text:style-name="common-al">
            <text:span text:style-name="nadrukvet">Ontvangst: </text:span>16-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951FF7-0597-4896-B45D-8BBC0859CB80" xlink:type="simple">http://www.nijmegen.nl/vergunningpagina/?guid=1F951FF7-0597-4896-B45D-8BBC0859CB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5263</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63</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63</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Nonnendaalseweg 161 - 165 te Nijmegen: herbestemmen en verbouwen van cafe Elmeran tot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63</meta:user-defined>
    <meta:user-defined meta:name="OVERHEIDop.GmbID/DC.identifier">gmb-2016-1652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NS 1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12.28 428092.4</meta:user-defined>
    <meta:user-defined meta:name="OVERHEIDop.versieInformatie"/>
  </office:meta>
</office:document-meta>
</file>