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Nijmegen sectie A nr. 399: verbouwen van een woonar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11-2016</text:p>
            <text:p text:style-name="common-al">
            <text:span text:style-name="nadrukvet">Omschrijving: </text:span>verbouwen van een woonark (Kadastraal Nijmegen sectie A nr. 399)</text:p>
            <text:p text:style-name="common-al">
            <text:span text:style-name="nadrukvet">Activiteiten: </text:span>Bouwen; </text:p>
            <text:p text:style-name="common-al">
            <text:span text:style-name="nadrukvet">Zaaknummer: </text:span>W.Z16.104415.01</text:p>
            <text:p text:style-name="common-al">
            <text:span text:style-name="nadrukvet">Product: </text:span>omgevingsvergunning</text:p>
            <text:p text:style-name="common-al">
            <text:span text:style-name="nadrukvet">Ontvangst: </text:span>21-11-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3E7B9CB-10EA-4B35-A416-404C99895DFD" xlink:type="simple">http://www.nijmegen.nl/vergunningpagina/?guid=23E7B9CB-10EA-4B35-A416-404C99895DF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5262</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262</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262</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al Nijmegen sectie A nr. 399: verbouwen van een woonar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5262</meta:user-defined>
    <meta:user-defined meta:name="OVERHEIDop.GmbID/DC.identifier">gmb-2016-1652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2KW 7</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691.6 428952.746</meta:user-defined>
    <meta:user-defined meta:name="OVERHEIDop.versieInformatie"/>
  </office:meta>
</office:document-meta>
</file>