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9 te Nijmegen: het wijzigen van de handelsreclame Belcompany naar Vodafon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het wijzigen van de handelsreclame Belcompany naar Vodafone (Burchtstraat 29 te Nijmegen)</text:p>
            <text:p text:style-name="common-al">
            <text:span text:style-name="nadrukvet">Activiteiten: </text:span>Reclame; </text:p>
            <text:p text:style-name="common-al">
            <text:span text:style-name="nadrukvet">Zaaknummer: </text:span>W.Z16.104236.01</text:p>
            <text:p text:style-name="common-al">
            <text:span text:style-name="nadrukvet">Product: </text:span>omgevingsvergunning</text:p>
            <text:p text:style-name="common-al">
            <text:span text:style-name="nadrukvet">Ontvangst: </text:span>14-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6C4ED6-DCC2-4851-94BB-ED1B622D26FB" xlink:type="simple">http://www.nijmegen.nl/vergunningpagina/?guid=B96C4ED6-DCC2-4851-94BB-ED1B622D26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5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29 te Nijmegen: het wijzigen van de handelsreclame Belcompany naar Vodafon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58</meta:user-defined>
    <meta:user-defined meta:name="OVERHEIDop.GmbID/DC.identifier">gmb-2016-16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RA 2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14.86 428833.95</meta:user-defined>
    <meta:user-defined meta:name="OVERHEIDop.versieInformatie"/>
  </office:meta>
</office:document-meta>
</file>