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85 te Nijmegen   -  Kadastrale sectie G - Kadastrale perceelnummer 1192: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plaatsen van reclame (St. Annastraat 185 te Nijmegen   -  Kadastrale sectie G - Kadastrale perceelnummer 1192)</text:p>
            <text:p text:style-name="common-al">
            <text:span text:style-name="nadrukvet">Activiteiten: </text:span>Reclame; </text:p>
            <text:p text:style-name="common-al">
            <text:span text:style-name="nadrukvet">Zaaknummer: </text:span>W.Z16.103889.01</text:p>
            <text:p text:style-name="common-al">
            <text:span text:style-name="nadrukvet">Product: </text:span>omgevingsvergunning</text:p>
            <text:p text:style-name="common-al">
            <text:span text:style-name="nadrukvet">Ontvangst: </text:span>25-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316618-E84C-412F-B226-053B433AED7E" xlink:type="simple">http://www.nijmegen.nl/vergunningpagina/?guid=45316618-E84C-412F-B226-053B433AED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25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85 te Nijmegen   -  Kadastrale sectie G - Kadastrale perceelnummer 1192: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57</meta:user-defined>
    <meta:user-defined meta:name="OVERHEIDop.GmbID/DC.identifier">gmb-2016-16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WX 30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46.737 427283.18</meta:user-defined>
    <meta:user-defined meta:name="OVERHEIDop.versieInformatie"/>
  </office:meta>
</office:document-meta>
</file>