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7 te Nijmegen: vervangen van bestaande garagedeuren door een voor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vervangen van bestaande garagedeuren door een voorpui (Postweg 97 te Nijmegen)</text:p>
            <text:p text:style-name="common-al">
            <text:span text:style-name="nadrukvet">Activiteiten: </text:span>Bouwen; </text:p>
            <text:p text:style-name="common-al">
            <text:span text:style-name="nadrukvet">Zaaknummer: </text:span>W.Z16.104395.01</text:p>
            <text:p text:style-name="common-al">
            <text:span text:style-name="nadrukvet">Product: </text:span>omgevingsvergunning</text:p>
            <text:p text:style-name="common-al">
            <text:span text:style-name="nadrukvet">Ontvangst: </text:span>20-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D25E73-65AE-4A6B-9612-9C1B4FA69373" xlink:type="simple">http://www.nijmegen.nl/vergunningpagina/?guid=1CD25E73-65AE-4A6B-9612-9C1B4FA693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7 te Nijmegen: vervangen van bestaande garagedeuren door een voor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6</meta:user-defined>
    <meta:user-defined meta:name="OVERHEIDop.GmbID/DC.identifier">gmb-2016-16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T 9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40.63 427072.31</meta:user-defined>
    <meta:user-defined meta:name="OVERHEIDop.versieInformatie"/>
  </office:meta>
</office:document-meta>
</file>