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 sectie C - nummer 8711: kappen van een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kappen van een esdoorn (Kadastrale gemeente Nijmegen - sectie C - nummer 8711)</text:p>
            <text:p text:style-name="common-al">
            <text:span text:style-name="nadrukvet">Activiteiten: </text:span>Kappen; </text:p>
            <text:p text:style-name="common-al">
            <text:span text:style-name="nadrukvet">Zaaknummer: </text:span>W.Z16.104390.01</text:p>
            <text:p text:style-name="common-al">
            <text:span text:style-name="nadrukvet">Product: </text:span>omgevingsvergunning</text:p>
            <text:p text:style-name="common-al">
            <text:span text:style-name="nadrukvet">Ontvangst: </text:span>2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AED35B-9D17-452C-AD3B-83DCE20F6BFB" xlink:type="simple">http://www.nijmegen.nl/vergunningpagina/?guid=25AED35B-9D17-452C-AD3B-83DCE20F6B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 sectie C - nummer 8711: kappen van een esdoor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5</meta:user-defined>
    <meta:user-defined meta:name="OVERHEIDop.GmbID/DC.identifier">gmb-2016-16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P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68.418 428900.08</meta:user-defined>
    <meta:user-defined meta:name="OVERHEIDop.versieInformatie"/>
  </office:meta>
</office:document-meta>
</file>