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ten aanleggen van een uitweg, Madoerastraat 119,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aanleggen van een uitweg hebben verleend:</text:p>
            <text:p text:style-name="common-al"/>
            <text:p text:style-name="common-al">Voor: het laten aanleggen van een uitweg</text:p>
            <text:p text:style-name="common-al">Locatie: Madoerastraat 119</text:p>
            <text:p text:style-name="common-al">Kenmerk: OVXINR-3936</text:p>
            <text:p text:style-name="common-al">Type aanvraag: omgevingsvergunning regulier</text:p>
            <text:p text:style-name="common-al">Datum ontvangst: 18 oktober 2016</text:p>
            <text:p text:style-name="common-al">Datum beschikking: 22 november 2016</text:p>
            <text:p text:style-name="common-al">Besluit is verzonden op: 22 november 2016</text:p>
            <text:p text:style-name="common-al"/>
            <text:p text:style-name="common-al">
            <text:span text:style-name="nadrukvet">Inzien</text:span>
          </text:p>
            <text:p text:style-name="common-al">Het besluit en bijbehorende stukken liggen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65252</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52</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52</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ten aanleggen van een uitweg, Madoerastraat 119,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5252</meta:user-defined>
    <meta:user-defined meta:name="OVERHEIDop.GmbID/DC.identifier">gmb-2016-165252</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OVXINR-3936</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ZJ 119</meta:user-defined>
    <meta:user-defined meta:name="OVERHEIDop.woonplaats">Vlaardingen</meta:user-defined>
    <meta:user-defined meta:name="OVERHEIDop.straatnaam">Madoera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Omgevingsvergunning|exb-2016-40028</meta:user-defined>
    <meta:user-defined meta:name="OVERHEID.EPSG28992/DC.spatial">82227 436683</meta:user-defined>
    <meta:user-defined meta:name="OVERHEIDop.versieInformatie"/>
  </office:meta>
</office:document-meta>
</file>