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1*"/>
    </style:style>
    <style:style style:family="table-column" style:parent-style-name="colspec" style:name="id1-3-2-2-1-3-1-2">
      <style:table-column-properties style:rel-column-width="4*"/>
    </style:style>
    <style:style style:family="table-column" style:parent-style-name="colspec" style:name="id1-3-2-2-1-3-1-3">
      <style:table-column-properties style:rel-column-width="64*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bare ruimte (straatnaamgeving) Polderweg Schagen e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noemen openbare ruimte in het kader van de Wet bag</text:p>
            <text:p text:style-name="common-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Inlichtingen bij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nge Jelier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CC/ Informatisering en automatis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lefoon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(0224) 210 4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s kenmerk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6.1289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urgemeester en wethouders van Schagen; </text:p>
            <text:p text:style-name="common-al"/>
            <text:p text:style-name="common-al">Gezien het plan voor de realisatie van een parallelweg langs de N248 in de gemeente Schagen;</text:p>
            <text:p text:style-name="common-al"/>
            <text:p text:style-name="common-al">Overwegende dat,</text:p>
            <text:p text:style-name="common-al">op grond van de Wet basisregistraties adressen en gebouwen (Bag) de gemeente verplicht is aan een openbare ruimte een naam toe te kennen;</text:p>
            <text:p text:style-name="common-al">het toekennen van een naam aan dit tracé noodzakelijk is voor het toewijzen van nummeraanduidingen;</text:p>
            <text:p text:style-name="common-al"/>
            <text:p text:style-name="common-al">Gelet op artikel 108 van de Gemeentewet, artikel 6 van de Wet basisregistraties adressen en gebouwen, het delegatiebesluit van 26 maart 2013 en de Verordening naamgeving en nummering (adressen);</text:p>
            <text:p text:style-name="common-al"/>
            <text:p text:style-name="common-al">Besluiten:</text:p>
            <text:list text:style-name="id1-3-2-2-1-16">
              <text:list-item text:style-override="id1-3-2-2-1-16-1">
                <text:number>1.</text:number>
                <text:p text:style-name="al">tot vaststelling van de openbare ruimte: </text:p>
                <text:p text:style-name="al">Polderweg in de woonplaatsen Schagen en Schagerbrug, overeenkomstig de bij dit besluit behorende situatietekening met het nummer 16-014;</text:p>
              </text:list-item>
              <text:list-item text:style-override="id1-3-2-2-1-16-2">
                <text:number>2.</text:number>
                <text:p text:style-name="al">dat het besluit genoemd onder 1. met ingang van 23 november 2016 in werking treedt;</text:p>
              </text:list-item>
              <text:list-item text:style-override="id1-3-2-2-1-16-3">
                <text:number>3.</text:number>
                <text:p text:style-name="al">dat aan deze beschikking geen andere rechten zijn te ontlenen dan het voeren van de naamgeving openbare ruimte.</text:p>
                <text:p text:style-name="al"/>
              </text:list-item>
            </text:list>
            <text:p text:style-name="common-al">Schagen, 23 november 2016</text:p>
            <text:p text:style-name="common-al"/>
            <text:p text:style-name="common-al">Namens burgemeester en wethouders van de gemeente Schagen,</text:p>
            <text:p text:style-name="common-al">J.A.M. Schellevis,</text:p>
            <text:p text:style-name="last-al">Afdelingshoofd KC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525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enbare ruimte (straatnaamgeving) Polderweg Schagen e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51</meta:user-defined>
    <meta:user-defined meta:name="OVERHEIDop.GmbID/DC.identifier">gmb-2016-165251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OVERHEIDop.referentienummer">16.128918</meta:user-defined>
    <meta:user-defined meta:name="DCTERMS.abstract">Naamgeving parallelweg langs N248 in Schagen en Schagerbrug.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op.externeBijlage">Tracé Polderweg|exb-2016-40027</meta:user-defined>
    <meta:user-defined meta:name="OVERHEIDop.versieInformatie"/>
  </office:meta>
</office:document-meta>
</file>