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1 boom (meelbes), van Blankenheimstraat 2 t/m 18,  3132 V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1 boom (meelbes).</text:p>
            <text:p text:style-name="common-al">Locatie: van Blankenheimstraat 2 t/m 18  3132 VB</text:p>
            <text:p text:style-name="common-al">Kenmerk: OVXINR-3944</text:p>
            <text:p text:style-name="common-al">Type aanvraag: omgevingsvergunning regulier</text:p>
            <text:p text:style-name="common-al">Datum ontvangst:  30 oktober 2016</text:p>
            <text:p text:style-name="common-al">Datum beschikking: 22 november 2016</text:p>
            <text:p text:style-name="common-al">Besluit is verzonden op: 22 november 2016</text:p>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5250</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0</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0</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1 boom (meelbes), van Blankenheimstraat 2 t/m 18,  3132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250</meta:user-defined>
    <meta:user-defined meta:name="OVERHEIDop.GmbID/DC.identifier">gmb-2016-165250</meta:user-defined>
    <meta:user-defined meta:name="OVERHEID.TaxonomieBeleidsagenda/OVERHEID.category">Natuur en milieu | Organisatie en beleid</meta:user-defined>
    <meta:user-defined meta:name="OVERHEIDop.referentienummer">OVXINR-394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VB 2</meta:user-defined>
    <meta:user-defined meta:name="OVERHEIDop.woonplaats">Vlaardingen</meta:user-defined>
    <meta:user-defined meta:name="OVERHEIDop.straatnaam">Van Blankenhei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40026</meta:user-defined>
    <meta:user-defined meta:name="OVERHEID.EPSG28992/DC.spatial">81830 436979</meta:user-defined>
    <meta:user-defined meta:name="OVERHEIDop.versieInformatie"/>
  </office:meta>
</office:document-meta>
</file>