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7">
      <text:list-level-style-bullet style:num-suffix="" text:bullet-char="​" text:level="1">
        <style:list-level-properties text:min-label-width="10mm"/>
      </text:list-level-style-bullet>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gemeenteraad;</text:p>
              <text:p text:style-name="al">gelezen het voorstel van burgemeester en wethouders</text:p>
              <text:p text:style-name="al">d.d. 11 oktober 2016, no.16.091634;</text:p>
              <text:p text:style-name="al">gelet op artikel 228 van de Gemeentewet;</text:p>
              <text:p text:style-name="al">BESLUIT</text:p>
              <text:p text:style-name="al">Vast te stellen de volgende verordening:</text:p>
              <text:p text:style-name="al">
              <text:span text:style-name="nadrukvet">VERORDENING OP DE HEFFING EN DE INVORDERING VAN PRECARIOBELASTING 2017</text:span>
            </text:p>
            </text:section>
            <text:section text:name="afdeling_id1-3-2-2-1-3" text:style-name="afdeling">
              <text:p text:style-name="artikel_kop_titel"><text:span text:style-name="label"/> </text:p>
              <text:section text:name="structuurtekst_id1-3-2-2-1-3-2" text:style-name="structuurtekst">
                <text:p text:style-name="al"/>
              </text:section>
              <text:section text:name="artikel_id1-3-2-2-1-3-3" text:style-name="artikel">
                <text:p text:style-name="artikel_kop_titel"><text:span text:style-name="artikel_kop_label"/> </text:p>
                <text:p text:style-name="al"> Afdeling I Definities</text:p>
              </text:section>
              <text:p text:style-name="afdeling_bottom"/>
            </text:section>
            <text:section text:name="artikel_id1-3-2-2-1-4" text:style-name="artikel">
              <text:p text:style-name="artikel_kop_titel"><text:span text:style-name="artikel_kop_label">Artikel</text:span> <text:span text:style-name="artikel_kop_nr">1.</text:span> Begripsbepalingen</text:p>
              <text:p text:style-name="al">Voor de toepassing van deze verordening en de tot de verordening behorende tarieventabel:</text:p>
              <text:list text:style-name="id1-3-2-2-1-4-3">
                <text:list-item text:style-override="id1-3-2-2-1-4-3-1">
                  <text:number>1.</text:number>
                  <text:p text:style-name="al">wordt verstaan onder:</text:p>
                  <text:list text:style-name="id1-3-2-2-1-4-3-1-3">
                    <text:list-item text:style-override="id1-3-2-2-1-4-3-1-3-1">
                      <text:number>a.</text:number>
                      <text:p text:style-name="al">dag: een periode van 24 uren, aanvangende te 00.00 uur;</text:p>
                    </text:list-item>
                    <text:list-item text:style-override="id1-3-2-2-1-4-3-1-3-2">
                      <text:number>b.</text:number>
                      <text:p text:style-name="al">week: een kalenderweek;</text:p>
                    </text:list-item>
                    <text:list-item text:style-override="id1-3-2-2-1-4-3-1-3-3">
                      <text:number>c.</text:number>
                      <text:p text:style-name="al">maand: een kalendermaand;</text:p>
                    </text:list-item>
                    <text:list-item text:style-override="id1-3-2-2-1-4-3-1-3-4">
                      <text:number>d.</text:number>
                      <text:p text:style-name="al">jaar: een kalenderjaar;</text:p>
                    </text:list-item>
                    <text:list-item text:style-override="id1-3-2-2-1-4-3-1-3-5">
                      <text:number>e.</text:number>
                      <text:p text:style-name="al">vergunning:een door het gemeentebestuur verleende en in een gemeentelijke registratie opgenomen toestemming op grond waarvan een persoon een of meer voorwerpen onder, op of boven de openbare dienst bestemde gemeentegrond mag hebben.</text:p>
                    </text:list-item>
                  </text:list>
                </text:list-item>
                <text:list-item text:style-override="id1-3-2-2-1-4-3-2">
                  <text:number>2.</text:number>
                  <text:p text:style-name="al">worden gedeelten van de in lid 1 genoemde tijdseenheden voor een geheel gerekend.</text:p>
                </text:list-item>
              </text:list>
            </text:section>
            <text:section text:name="artikel_id1-3-2-2-1-5"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tot de verordening behorende tarieventabel.</text:p>
            </text:section>
            <text:section text:name="artikel_id1-3-2-2-1-6" text:style-name="artikel">
              <text:p text:style-name="artikel_kop_titel"><text:span text:style-name="artikel_kop_label">Artikel</text:span> <text:span text:style-name="artikel_kop_nr">3</text:span> Belastingplicht</text:p>
              <text:list text:style-name="id1-3-2-2-1-6-2">
                <text:list-item text:style-override="id1-3-2-2-1-6-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rond aanwezig zijn.</text:p>
                </text:list-item>
                <text:list-item text:style-override="id1-3-2-2-1-6-2-2">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tussenkopcur"/>
              <text:p text:style-name="al">
              <text:span text:style-name="nadrukvet">Artikel 4 Vrijstellingen</text:span>
            </text:p>
              <text:p text:style-name="al">De precariobelasting wordt niet geheven ter zake van: </text:p>
              <text:list text:style-name="id1-3-2-2-1-6-6">
                <text:list-item text:style-override="id1-3-2-2-1-6-6-1">
                  <text:number>a.</text:number>
                  <text:p text:style-name="al">het hebben van voorwerpen waarvan de aanwezigheid door de gemeente op grond van een wettelijk voorschrift moet worden gedoogd;</text:p>
                </text:list-item>
                <text:list-item text:style-override="id1-3-2-2-1-6-6-2">
                  <text:number>b.</text:number>
                  <text:p text:style-name="al">het hebben van voorwerpen, waarvan de gemeente Rijswijk genothebbende krachtens eigendom, bezit of beperkt recht is, met uitzondering van voorwerpen die in gebruik zijn bij een derde;</text:p>
                </text:list-item>
                <text:list-item text:style-override="id1-3-2-2-1-6-6-3">
                  <text:number>c.</text:number>
                  <text:p text:style-name="al">het hebben van 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1-6-6-4">
                  <text:number>d.</text:number>
                  <text:p text:style-name="al">het hebben van voorwerpen welke uitsluitend in een algemeen belang voorzien of welke uitsluitend worden gebezigd door weldadige doeleinden;</text:p>
                </text:list-item>
                <text:list-item text:style-override="id1-3-2-2-1-6-6-5">
                  <text:number>e.</text:number>
                  <text:p text:style-name="al">het hebben van wegwijzers en verkeersaanwijzingen van de ANWB en hiermee op één lijn te stellen lichamen;</text:p>
                </text:list-item>
                <text:list-item text:style-override="id1-3-2-2-1-6-6-6">
                  <text:number>f.</text:number>
                  <text:p text:style-name="al">het hebben van voorwerpen of werken die noodzakelijk voor de uitoefening van hun publiekrechtelijke taak door het Rijk, de provincie, het stadsgewest, de gemeente of door waterschappen zijn aangebracht of geplaatst;</text:p>
                </text:list-item>
                <text:list-item text:style-override="id1-3-2-2-1-6-6-7">
                  <text:number>g.</text:number>
                  <text:p text:style-name="al">het hebben in of op de grond van rails voor openbare middelen van vervoer;</text:p>
                </text:list-item>
                <text:list-item text:style-override="id1-3-2-2-1-6-6-8">
                  <text:number>h.</text:number>
                  <text:p text:style-name="al">het hebben van zonneschermen, markiezen, luifels, vlaggen of andere voorwerpen van overeenkomstige aard, tenzij het voorwerpen betreft die een bedrijfsmatig dan wel een commercieel doel dienen;</text:p>
                </text:list-item>
                <text:list-item text:style-override="id1-3-2-2-1-6-6-9">
                  <text:number>i.</text:number>
                  <text:p text:style-name="al">het hebben van voorwerpen, die een essentieel onderdeel uitmaken van niet op openbare dienst bestemde gemeentegrond;</text:p>
                </text:list-item>
                <text:list-item text:style-override="id1-3-2-2-1-6-6-10">
                  <text:number>j.</text:number>
                  <text:p text:style-name="al">het hebben van rijwielblokken, rijwieltegels of rijwielrekken in, op of boven voor de openbare dienst bestemde gemeentegrond;</text:p>
                </text:list-item>
                <text:list-item text:style-override="id1-3-2-2-1-6-6-11">
                  <text:number>k.</text:number>
                  <text:p text:style-name="al">het hebben van voorwerpen ten behoeve van enig bouw- en sloopwerk, zoals schuttingen, loodsen of andere tijdelijke getimmerten, bouwmaterieel, bouwmaterialen, grond, puin, afbraak of afval, bestemd voor de bouw van woningen ten behoeve van ingevolge de Woningwet toegelaten woningbouwverenigingen, voor zover verwijdering van de voor de bouw bestemde voorwerpen de door burgemeester en wethouders te bepalen periode niet overschrijdt.</text:p>
                </text:list-item>
              </text:list>
              <text:list text:style-name="id1-3-2-2-1-6-7">
                <text:list-item text:style-override="id1-3-2-2-1-6-7">
                  <text:number/>
                </text:list-item>
              </text:list>
              <text:p text:style-name="al">
              <text:span text:style-name="nadrukvet">Arikel 5 Maatstaf van heffing</text:span>
            </text:p>
              <text:p text:style-name="al"/>
              <text:p text:style-name="al">De precariobelasting wordt geheven naar de maatstaven en de tarieven opgenomen in de bij deze verordening behorende tarieventabel, met inachtneming van het overigens in deze verordening bepaalde.</text:p>
              <text:p text:style-name="al">
              <text:span text:style-name="nadrukvet">Artikel 6 Berekening van de precariobelasting</text:span>
            </text:p>
              <text:p text:style-name="al"/>
              <text:list text:style-name="id1-3-2-2-1-6-13">
                <text:list-item text:style-override="id1-3-2-2-1-6-13-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1-6-13-2">
                  <text:number>2.</text:number>
                  <text:p text:style-name="al">Indien een tarief per oppervlakte is vastgesteld, wordt de precariobelasting berekend naar de oppervlakte van de horizontale projectie van de voorwerpen, tenzij anders is bepaald.</text:p>
                </text:list-item>
                <text:list-item text:style-override="id1-3-2-2-1-6-13-3">
                  <text:number>3.</text:number>
                  <text:p text:style-name="al">De oppervlakte van andere dan rechthoekige voorwerpen wordt gesteld op het product van de twee aangrenzende zijden van een om het voorwerp geplaatste denkbeeldige rechthoek. </text:p>
                </text:list-item>
                <text:list-item text:style-override="id1-3-2-2-1-6-13-4">
                  <text:number>4.</text:number>
                  <text:p text:style-name="al">Indien in de tarieventabel voor een voorwerp tarieven voor verschillende tijdseenheden zijn opgenomen, wordt de precariobelasting berekend op de voor de belastingplichtige meest voordelige wijze. </text:p>
                </text:list-item>
              </text:list>
            </text:section>
            <text:section text:name="artikel_id1-3-2-2-1-7" text:style-name="artikel">
              <text:p text:style-name="artikel_kop_titel"><text:span text:style-name="artikel_kop_label">Artikel</text:span> <text:span text:style-name="artikel_kop_nr">7</text:span> Belastingtijdvak</text:p>
              <text:list text:style-name="id1-3-2-2-1-7-2">
                <text:list-item text:style-override="id1-3-2-2-1-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1-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1-8" text:style-name="artikel">
              <text:p text:style-name="artikel_kop_titel"><text:span text:style-name="artikel_kop_label">Artikel</text:span> <text:span text:style-name="artikel_kop_nr">8</text:span> Wijze van heffing</text:p>
              <text:list text:style-name="id1-3-2-2-1-8-2">
                <text:list-item text:style-override="id1-3-2-2-1-8-2">
                  <text:number>1.</text:number>
                  <text:p text:style-name="al">De belastingen, waarop een jaartarief van toepassing is, worden geheven bij wege van aanslag. </text:p>
                </text:list-item>
                <text:list-item text:style-override="id1-3-2-2-1-8-3">
                  <text:number>2.</text:number>
                  <text:p text:style-name="al">De belastingen, waarop niet een jaartarief van toepassing is,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1-9" text:style-name="artikel">
              <text:p text:style-name="artikel_kop_titel"><text:span text:style-name="artikel_kop_label">Artikel</text:span> <text:span text:style-name="artikel_kop_nr">9</text:span> Ontstaan van de belastingschuld en heffing naar tijdsgelang</text:p>
              <text:list text:style-name="id1-3-2-2-1-9-2">
                <text:list-item text:style-override="id1-3-2-2-1-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9-3">
                  <text:number>2.</text:number>
                  <text:p text:style-name="al">In de gevallen bedoeld in artikel 7, tweede lid, is de precariobelasting verschuldigd bij het einde van het belastingtijdvak.</text:p>
                </text:list-item>
                <text:list-item text:style-override="id1-3-2-2-1-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de lopende maand meegerekend.</text:p>
                </text:list-item>
                <text:list-item text:style-override="id1-3-2-2-1-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
            </text:section>
            <text:section text:name="artikel_id1-3-2-2-1-10" text:style-name="artikel">
              <text:p text:style-name="artikel_kop_titel"><text:span text:style-name="artikel_kop_label">Artikel</text:span> <text:span text:style-name="artikel_kop_nr">10</text:span> Termijnen van betaling</text:p>
              <text:list text:style-name="id1-3-2-2-1-10-2">
                <text:list-item text:style-override="id1-3-2-2-1-10-2">
                  <text:number>1.</text:number>
                  <text:p text:style-name="al">In afwijking van artikel 9, eerste lid, van de Invorderingswet 1990 moeten de aanslagen worden betaald binnen twee maanden na dagtekening van het aanslagbiljet.</text:p>
                </text:list-item>
                <text:list-item text:style-override="id1-3-2-2-1-10-3">
                  <text:number>2.</text:number>
                  <text:p text:style-name="al">De Algemene termijnenwet is niet van toepassing op de in het eerste lid gestelde termijn.</text:p>
                </text:list-item>
              </text:list>
            </text:section>
            <text:section text:name="artikel_id1-3-2-2-1-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Artikel 12 Nadere regels door het college van burgemeester en wethouders</text:p>
              <text:p text:style-name="al">Het college van burgemeester en wethouders kan nadere regels geven met betrekking tot de heffing en de invordering van de precariobelasting. </text:p>
            </text:section>
            <text:section text:name="artikel_id1-3-2-2-1-12" text:style-name="artikel">
              <text:p text:style-name="artikel_kop_titel"><text:span text:style-name="artikel_kop_label">Artikel</text:span> <text:span text:style-name="artikel_kop_nr">13</text:span> Inwerkingtreding</text:p>
              <text:list text:style-name="id1-3-2-2-1-12-2">
                <text:list-item text:style-override="id1-3-2-2-1-12-2">
                  <text:number>1. </text:number>
                  <text:p text:style-name="al">De ”Verordening Precariobelasting 2016” van 10 november 2015 wordt ingetrokken met ingang van de in het derde lid genoemde datum van ingang van de heffing, met dien verstande dat zij van toepassing blijft op de belastbare feiten die zich voor die datum hebben voorgedaan.</text:p>
                </text:list-item>
                <text:list-item text:style-override="id1-3-2-2-1-12-3">
                  <text:number>2. </text:number>
                  <text:p text:style-name="al">Deze verordening treedt in werking met ingang van de eerste dag na die van bekendmaking. </text:p>
                </text:list-item>
                <text:list-item text:style-override="id1-3-2-2-1-12-4">
                  <text:number>1. </text:number>
                  <text:p text:style-name="al">De datum van ingang van de heffing is 1 januari 2017.</text:p>
                </text:list-item>
              </text:list>
            </text:section>
            <text:section text:name="artikel_id1-3-2-2-1-13" text:style-name="artikel">
              <text:p text:style-name="artikel_kop_titel"><text:span text:style-name="artikel_kop_label">Artikel</text:span> <text:span text:style-name="artikel_kop_nr">14</text:span> Citeerartikel</text:p>
              <text:p text:style-name="al">Deze verordening wordt aangehaald als: “Verordening Precariobelasting 2017”.</text:p>
              <text:p text:style-name="al">Aldus besloten door de raad van de gemeente Rijswijk in zijn openbare vergadering van 10 november 2016.</text:p>
              <text:p text:style-name="al">De gemeenteraad,</text:p>
              <text:p text:style-name="al">de griffier, de voorzitter,</text:p>
              <text:p text:style-name="al">J.A. Massaar, bpa drs. M.J. Bezuijen</text:p>
              <text:p text:style-name="al">
              <text:span text:style-name="nadrukvet">Tarieventabel behorende bij de "Verordening Precariobelasting” 2017</text:span>
            </text:p>
              <text:p text:style-name="al">De belasting bedraagt:</text:p>
              <text:p text:style-name="al">
              <text:span text:style-name="nadrukvet">A. Algemeen tarief</text:span>
            </text:p>
              <text:p text:style-name="al">Voor het hebben van voorwerpen onder, op of boven voor de openbare dienst bestemde gemeentegrond, behoudens de in dit artikel vermelde bijzondere tarieven:</text:p>
              <text:p text:style-name="al">per vierkante meter van de ingenomen oppervlakte:                              €     0,76 per dag</text:p>
              <text:p text:style-name="al">                                                                                                          €     1,31 per week </text:p>
              <text:p text:style-name="al">                                                                                                          €     3,54 per maand</text:p>
              <text:p text:style-name="al">                                                                                                          €   32,93 per jaar</text:p>
              <text:p text:style-name="al">
              <text:span text:style-name="nadrukvet">B. Bouw- en onderhoudswerken</text:span>
            </text:p>
              <text:p text:style-name="al"/>
              <text:list text:style-name="id1-3-2-2-1-13-17">
                <text:list-item text:style-override="id1-3-2-2-1-13-17-1">
                  <text:number>1.</text:number>
                  <text:p text:style-name="al">voor het hebben van schuttingen, loodsen of andere tijdelijke getimmerten, bouwmaterieel, bouwmaterialen, grond, puin, afbraak of afval:</text:p>
                </text:list-item>
              </text:list>
              <text:p text:style-name="al">per vierkante meter van de ingenomen oppervlakte                          €   1,06 per week</text:p>
              <text:list text:style-name="id1-3-2-2-1-13-19">
                <text:list-item text:style-override="id1-3-2-2-1-13-19-1">
                  <text:number>2.</text:number>
                  <text:p text:style-name="al">voor het hebben van schoren of steigers zonder afschutting: voor elke paal                                                                                €   1,06 per week</text:p>
                </text:list-item>
              </text:list>
              <text:p text:style-name="al">  </text:p>
              <text:p text:style-name="al">
              <text:span text:style-name="nadrukvet">C. Plaatsen van kraampjes, wagens enz.</text:span>
            </text:p>
              <text:p text:style-name="al">Voor het hebben van kraampjes, wagens, kiosken of dergelijke voorwerpen tot verkoop van waren, uitgezonderd de plaatsing hiervan op de marktplaatsen gedurende de aangewezen marktdagen: per vierkante meter van de ingenomen oppervlakte:                              €       2,93 per dag</text:p>
              <text:p text:style-name="al">                                                                                                          €     14,24 per maand</text:p>
              <text:p text:style-name="al">                                                                                                          €   136,35 per jaar</text:p>
              <text:p text:style-name="al">
              <text:span text:style-name="nadrukvet">D. Terrassen</text:span>
            </text:p>
              <text:p text:style-name="al">voor het gebruik van grond als terras voor cafés, restaurants, lunchrooms en dergelijke inrichtingen:</text:p>
              <text:p text:style-name="al"> </text:p>
              <text:list text:style-name="id1-3-2-2-1-13-28">
                <text:list-item text:style-override="id1-3-2-2-1-13-28-1">
                  <text:number>1.</text:number>
                  <text:p text:style-name="al">van 1 maart tot 1      november per vierkante meter</text:p>
                </text:list-item>
              </text:list>
              <text:p text:style-name="al">van de ingenomen oppervlakte:                                                           €      5,35 per maand</text:p>
              <text:list text:style-name="id1-3-2-2-1-13-30">
                <text:list-item text:style-override="id1-3-2-2-1-13-30-1">
                  <text:number>2.</text:number>
                  <text:p text:style-name="al">gedurende een andere      periode dan onder a. </text:p>
                </text:list-item>
              </text:list>
              <text:p text:style-name="al">genoemd per vierkante meter van de  ingenomen oppervlakte:                                                           €      1,21 per maand</text:p>
              <text:p text:style-name="al">    </text:p>
              <text:p text:style-name="al">
              <text:span text:style-name="nadrukvet">E. </text:span>
              <text:span text:style-name="nadrukvet">Brandstofinstallatie enz.</text:span>
            </text:p>
              <text:p text:style-name="al">1.       voor het hebben van een installatie voor de levering van benzine of andere brandstoffen, olie, lucht of water:</text:p>
              <text:list text:style-name="id1-3-2-2-1-13-35">
                <text:list-item text:style-override="id1-3-2-2-1-13-35-1">
                  <text:number>a.</text:number>
                  <text:p text:style-name="al">voor een aftappunt (met toebehoren, leidingen</text:p>
                </text:list-item>
              </text:list>
              <text:p text:style-name="al">       inbegrepen) voor motorbrandstof                                        €    631,20 per jaar</text:p>
              <text:list text:style-name="id1-3-2-2-1-13-37">
                <text:list-item text:style-override="id1-3-2-2-1-13-37-1">
                  <text:number>b.</text:number>
                  <text:p text:style-name="al"> voor een verplaatsbaar aftappunt (met </text:p>
                </text:list-item>
              </text:list>
              <text:p text:style-name="al">                 toebehoren, leidingen inbegrepen) voor </text:p>
              <text:p text:style-name="al">                 motorbrandstof of olie                                                        €    127,00 per jaar</text:p>
              <text:list text:style-name="id1-3-2-2-1-13-40">
                <text:list-item text:style-override="id1-3-2-2-1-13-40-1">
                  <text:number>c.</text:number>
                  <text:p text:style-name="al"> voor een aftappunt (met toebehoren, </text:p>
                </text:list-item>
              </text:list>
              <text:p text:style-name="al">                 leidingen inbegrepen) voor lucht en water                             €      76,00 per jaar</text:p>
              <text:p text:style-name="al">2.       voor het hebben van een vulput                                                 €      11,31 per jaar</text:p>
              <text:p text:style-name="al">3.       voor het hebben van een tank voor benzine, olie enz.:</text:p>
              <text:p text:style-name="al">          voor elke 1000 liter inhoud of gedeelte daarvan                          €      32,77 per jaar</text:p>
              <text:p text:style-name="al"> </text:p>
              <text:p text:style-name="al">
              <text:span text:style-name="nadrukvet">F. Leidingen, buizen, kabels enz.</text:span>
            </text:p>
              <text:p text:style-name="al">voor het hebben van buizen, leidingen en kabels, met uitzondering van het onder E, sub 1, vermelde:</text:p>
              <text:p text:style-name="al">per strekkende meter                                                                           €        1,36 per jaar</text:p>
              <text:p text:style-name="al"> </text:p>
              <text:p text:style-name="al">
              <text:span text:style-name="nadrukvet">G. Windschermen</text:span>
            </text:p>
              <text:p text:style-name="al">voor het hebben van een windscherm                                                   €      32,77 per jaar</text:p>
              <text:p text:style-name="al"> </text:p>
              <text:p text:style-name="al">
              <text:span text:style-name="nadrukvet">H. Automaten enz.</text:span>
            </text:p>
              <text:p text:style-name="al">voor het hebben van een automatisch weeg- of verkooptoestel of een ander toestel, niet zijnde een telefoonzuil bij een frontoppervlakte van:</text:p>
              <text:p text:style-name="al">niet meer dan 0,25 m2                                                                         €      18,43 per jaar</text:p>
              <text:p text:style-name="al">meer dan 0,25 m2, doch niet meer dan 0,5 m2                                      €      27,88 per jaar</text:p>
              <text:p text:style-name="al">meer dan 0,5 m2, doch niet meer dan 1 m2                                          €      54,74 per jaar</text:p>
              <text:p text:style-name="al">meer dan 1 m2, per 0,5 m2                                                                  €      27,88 per jaar</text:p>
              <text:p text:style-name="al">  </text:p>
              <text:p text:style-name="al">
              <text:span text:style-name="nadrukvet">I. Reclamekastjes of vitrines</text:span>
            </text:p>
              <text:p text:style-name="al">voor het hebben van een reclamekastje of vitrine bij een frontoppervlakte van:</text:p>
              <text:p text:style-name="al">niet meer dan 0,25 m2                                                                         €      10,10 per jaar</text:p>
              <text:p text:style-name="al">meer dan 0,25 m2, doch niet meer dan 0,5 m2                                      €      15,45 per jaar</text:p>
              <text:p text:style-name="al">meer dan 0,5 m2, doch niet meer dan 1 m2                                          €      30,60 per jaar</text:p>
              <text:p text:style-name="al">meer dan 1 m2, per 0,5 m2                                                                  €      15,45 per jaar</text:p>
              <text:p text:style-name="al"> </text:p>
              <text:p text:style-name="al">
              <text:span text:style-name="nadrukvet">J. Telefoonzuilen</text:span>
            </text:p>
              <text:p text:style-name="al">Voor het hebben van een telefoonzuil                                                   €      55,20 per jaar</text:p>
              <text:p text:style-name="al">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wijk.</text:p>
            </table:table-cell>
            <table:table-cell office:value-type="string" table:style-name="header.C">
              <text:p text:style-name="headerright"><text:span text:style-name="nr">Nr. 165245</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45</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45</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245</meta:user-defined>
    <meta:user-defined meta:name="OVERHEIDop.GmbID/DC.identifier">gmb-2016-165245</meta:user-defined>
    <meta:user-defined meta:name="OVERHEID.TaxonomieBeleidsagenda/OVERHEID.category">Financiën | Organisatie en beleid</meta:user-defined>
    <meta:user-defined meta:name="OVERHEID.Gemeente/DC.spatial">Rijswijk</meta:user-defined>
    <meta:user-defined meta:name="DC.source">art. 228 Gemw;1.0:c:BWBR0005416&amp;artikel=228&amp;g=2016-07-01</meta:user-defined>
    <meta:user-defined meta:name="OVERHEIDop.referentienummer">16.091634</meta:user-defined>
    <meta:user-defined meta:name="DCTERMS.alternative">Precario verordening heffing en invordering</meta:user-defined>
    <meta:user-defined meta:name="OVERHEID.Organisatietype/OVERHEID.organisationType">gemeente</meta:user-defined>
    <meta:user-defined meta:name="OVERHEID.Gemeente/DC.creator">Rijswijk</meta:user-defined>
    <dc:language>nl</dc:language>
    <meta:user-defined meta:name="OVERHEID.Informatietype/DC.type">officiële publicatie</meta:user-defined>
    <meta:user-defined meta:name="OVERHEID.Gemeente/OVERHEID.authority">Rijswijk</meta:user-defined>
    <meta:user-defined meta:name="OVERHEID.Gemeente/DCTERMS.publisher">Rijswijk</meta:user-defined>
    <meta:user-defined meta:name="OVERHEIDgvop.Informatietype/DC.type">Verordeningen</meta:user-defined>
    <meta:user-defined meta:name="OVERHEIDop.versieInformatie"/>
  </office:meta>
</office:document-meta>
</file>