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archiefbewaarplaats gemeente Zutphen 2016</text:p>
      <text:section text:name="regeling_id1-3-2" text:style-name="regeling">
        <text:section text:name="aanhef_id1-3-2-1" text:style-name="aanhef">
          <text:section text:name="preambule_id1-3-2-1-1" text:style-name="preambule">
            <text:p text:style-name="al"/>
            <text:p text:style-name="al">Onderwerp: Aanwijzingsbesluit archiefbewaarplaats gemeente Zutphen 2016</text:p>
            <text:p text:style-name="al"/>
            <text:p text:style-name="al">Ons kenmerk: 83804</text:p>
            <text:p text:style-name="al"/>
            <text:p text:style-name="al">Het college van burgemeester en wethouders van de gemeente Zutphen,</text:p>
            <text:p text:style-name="al"/>
            <text:p text:style-name="al">gelet op artikel(en) 31 van de Archiefwet 1995;</text:p>
            <text:p text:style-name="al"/>
            <text:p text:style-name="al">b e s l u i t :</text:p>
            <text:p text:style-name="al"/>
            <text:p text:style-name="al">vast te stellen het</text:p>
            <text:p text:style-name="al"/>
            <text:p text:style-name="al">
            <text:span text:style-name="nadrukvet">Aanwijzingsbesluit archiefbewaarplaats</text:span>
            <text:span text:style-name="nadrukvet">gemeente Zutphen 2016</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en</text:span>
          </text:p>
            <text:p text:style-name="al">Dit besluit verstaat onder:</text:p>
            <text:list text:style-name="id1-3-2-2-1-4">
              <text:list-item text:style-override="id1-3-2-2-1-4-1">
                <text:number>a.</text:number>
                <text:p text:style-name="al">archiefbescheiden: de archiefbescheiden als bedoeld in artikel 1, onder c. van de wet;</text:p>
              </text:list-item>
              <text:list-item text:style-override="id1-3-2-2-1-4-2">
                <text:number>b.</text:number>
                <text:p text:style-name="al">archivaris: de overeenkomstig artikel 32 van de wet benoemde gemeentearchivaris;</text:p>
              </text:list-item>
              <text:list-item text:style-override="id1-3-2-2-1-4-3">
                <text:number>c.</text:number>
                <text:p text:style-name="al">college: het college van burgemeester en wethouders;</text:p>
              </text:list-item>
              <text:list-item text:style-override="id1-3-2-2-1-4-4">
                <text:number>d.</text:number>
                <text:p text:style-name="al">wet: Archiefwet 1995.</text:p>
              </text:list-item>
            </text:list>
            <text:p text:style-name="al"> </text:p>
            <text:p text:style-name="al">
            <text:span text:style-name="nadrukvet">Artikel 2 Aanwijzing archiefbewaarplaats</text:span>
          </text:p>
            <text:p text:style-name="al">De in artikel 31 van de wet bedoelde archiefbewaarplaats is de bewaarplaats, die zich bevindt in het pand Spiegelstraat 13-17 te Zutphen.</text:p>
            <text:p text:style-name="al"> </text:p>
            <text:p text:style-name="al">
            <text:span text:style-name="nadrukvet">Artikel 3 Beheer archiefbewaarplaats</text:span>
          </text:p>
            <text:p text:style-name="al">De archivaris is belast met het beheer van de in de archiefbewaarplaats berustende archiefbescheiden en documentaire verzamelingen.</text:p>
            <text:p text:style-name="al"> </text:p>
            <text:p text:style-name="al">
            <text:span text:style-name="nadrukvet">Artikel 4 Opnemen archiefbescheiden en documentatie particulieren in archiefbewaarplaats</text:span>
          </text:p>
            <text:p text:style-name="al">De archivaris is bevoegd om in de archiefbewaarplaats archiefbescheiden en documentatie op te nemen afkomstig van particuliere organisaties of personen als dit voor de kennis van de lokale of regionale geschiedenis van belang kan worden geacht.</text:p>
            <text:p text:style-name="al"> </text:p>
            <text:p text:style-name="al">
            <text:span text:style-name="nadrukvet">Artikel 5 Verstrekken inlichtingen, doen van onderzoek</text:span>
          </text:p>
            <text:list text:style-name="id1-3-2-2-1-16">
              <text:list-item text:style-override="id1-3-2-2-1-16-1">
                <text:number>1.</text:number>
                <text:p text:style-name="al">Voor zover wettelijke voorschriften of voorwaarden bij de opneming in de archiefbewaarplaats gesteld zich daartegen niet verzetten, verstrekt de archivaris desgevraagd inlichtingen uit de door hem beheerde archiefbescheiden en documentaire verzamelingen voor gemeentelijke organen. De archivaris verstrekt daaruit op hun verzoek gegevens alsmede afbeeldingen, afschriften, uittreksels of bewerkingen, die zo nodig door de archivaris worden gecollationeerd en geauthentiseerd.</text:p>
              </text:list-item>
              <text:list-item text:style-override="id1-3-2-2-1-16-2">
                <text:number>2.</text:number>
                <text:p text:style-name="al">Voor zover wettelijke voorschriften of voorwaarden bij de opneming in de archiefbewaarplaats gesteld zich daartegen niet verzetten, is de archivaris bevoegd voor derden onderzoek te doen in de in de archiefbewaarplaats berustende archieven en verzamelingen. De archivaris verstrekt daaruit aan een ieder die daarom verzoekt gegevens alsmede afbeeldingen, afschriften, uittreksels of bewerkingen, die zo nodig door de archivaris worden gecollationeerd en geauthentiseerd.</text:p>
              </text:list-item>
              <text:list-item text:style-override="id1-3-2-2-1-16-3">
                <text:number>3.</text:number>
                <text:p text:style-name="al">De aan de werkzaamheden, als bedoeld in het vorige lid, verbonden kosten worden aan de verzoeker in rekening gebracht volgens het daarvoor vastgestelde tarief.</text:p>
              </text:list-item>
            </text:list>
            <text:p text:style-name="al"> </text:p>
            <text:p text:style-name="al">
            <text:span text:style-name="nadrukvet">Artikel 6 Nadere regels inzake archiefbescheiden</text:span>
          </text:p>
            <text:p text:style-name="al">Het college kan nadere regels stellen over het raadplegen van archiefbescheiden en het beheer van de ruimten waarin deze ter beschikking worden gesteld.</text:p>
            <text:p text:style-name="al"> </text:p>
            <text:p text:style-name="al">
            <text:span text:style-name="nadrukvet">Artikel 7 Verslaglegging beheer archiefbewaarplaats</text:span>
          </text:p>
            <text:p text:style-name="al">De archivaris brengt eenmaal per jaar verslag uit aan het college over het door hem gevoerde beheer van de archiefbewaarplaats.</text:p>
            <text:p text:style-name="al"> </text:p>
            <text:p text:style-name="al">
            <text:span text:style-name="nadrukvet">Artikel 8 Inwerkingtreding</text:span>
          </text:p>
            <text:p text:style-name="al">Dit besluit treedt in werking op de dag na de datum van bekendmaking.</text:p>
            <text:p text:style-name="al"> </text:p>
            <text:p text:style-name="al">
            <text:span text:style-name="nadrukvet">Artikel 9 Citeertitel</text:span>
          </text:p>
            <text:p text:style-name="al">Dit besluit wordt aangehaald als: Aanwijzingsbesluit archiefbewaarplaats gemeente Zutphen 2016.</text:p>
            <text:p text:style-name="al">  </text:p>
            <text:p text:style-name="al">Aldus besloten op 9 augustus 2016</text:p>
            <text:p text:style-name="al"> </text:p>
            <text:p text:style-name="al">Het college van burgemeester en wethouders,</text:p>
            <text:p text:style-name="al">De burgemeester,                                            de secretaris,</text:p>
            <text:p text:style-name="al"/>
            <text:p text:style-name="al"/>
            <text:p text:style-name="al">
            <text:span text:style-name="nadrukvet">Algemene toelichting</text:span>
          </text:p>
            <text:p text:style-name="al">In artikel 31 Archiefwet 1995 is bepaald dat het college een gemeentelijke archiefbewaarplaats moeten aanwijzen voor de bewaring van de op grond van artikel 12, eerste lid, en artikel 13, eerste lid over te brengen archiefbescheiden van de gemeentelijke organen.</text:p>
            <text:p text:style-name="al">Met dit besluit wordt de gemeentelijke archiefbewaarplaats aangewezen en aan de wettelijke plicht voldaan. Voorheen was deze aanwijzing opgenomen in het Besluit informatiebeheer. Opnemen in dit besluit is echter niet zuiver, omdat het Besluit informatiebeheer meer omvat dan alleen maar het bewaren van de archiefbescheiden. Om deze reden is er voor gekozen om een apart aanwijzingsbesluit vast te stellen voor het aanwijzen van de gemeentelijke archiefbewaarplaats.</text:p>
            <text:p text:style-name="al">  </text:p>
            <text:p text:style-name="al">
            <text:span text:style-name="nadrukvet">Artikelsgewijze toelichting</text:span>
          </text:p>
            <text:p text:style-name="al"> </text:p>
            <text:p text:style-name="al">
            <text:span text:style-name="nadrukvet">Artikel 1 Begripsomschrijvingen</text:span>
          </text:p>
            <text:p text:style-name="al">In dit artikel worden de in dit besluit gehanteerde begrippen omschreven.</text:p>
            <text:p text:style-name="al"> </text:p>
            <text:p text:style-name="al">
            <text:span text:style-name="nadrukvet">Artikel 2 Aanwijzing archiefbewaarplaats</text:span>
          </text:p>
            <text:p text:style-name="al">Met dit artikel wordt archiefbewaarplaats aangewezen, te weten: de bewaarplaats, die zich bevindt in het pand Spiegelstraat 13-17 te Zutphen.</text:p>
            <text:p text:style-name="al"> </text:p>
            <text:p text:style-name="al">
            <text:span text:style-name="nadrukvet">Artikel 3 Beheer archiefbewaarplaats</text:span>
          </text:p>
            <text:p text:style-name="al">Dit artikel behoeft geen nadere toelichting.</text:p>
            <text:p text:style-name="al"> </text:p>
            <text:p text:style-name="al">
            <text:span text:style-name="nadrukvet">Artikel 4 Opnemen archiefbescheiden en documentatie particulieren in archiefbewaarplaats</text:span>
          </text:p>
            <text:p text:style-name="al">Op grond van dit artikel kan de archivaris in de archiefbewaarplaats archiefbescheiden en documentatie opnemen afkomstig van particuliere organisaties of personen als dit voor de kennis van de lokale of regionale geschiedenis van belang kan worden geacht.</text:p>
            <text:p text:style-name="al"> </text:p>
            <text:p text:style-name="al">
            <text:span text:style-name="nadrukvet">Artikel 5 Verstrekken inlichtingen, doen van onderzoek</text:span>
          </text:p>
            <text:p text:style-name="al">De archivaris kan inlichtingen verstrekken voor gemeentelijk organen (eerste lid), maar ook onderzoek voor derden verrichten (tweede lid), voor zover wettelijke voorschriften of voorwaarden bij de opneming in de archiefbewaarplaats gesteld zich daartegen niet verzetten, uit de door hem beheerde archiefbescheiden en documentaire verzamelingen voor gemeentelijke organen. De archivaris verstrekt op verzoek van de gemeentelijke organen of degen die daarom verzoekt gegevens alsmede afbeeldingen, afschriften, uittreksels of bewerkingen, die zo nodig door de archivaris worden gecollationeerd en geauthentiseerd.</text:p>
            <text:p text:style-name="al">De aan de werkzaamheden, als bedoeld in het tweede lid verbonden kosten worden aan de verzoeker in rekening gebracht volgens een door de gemeenteraad bij verordening vastgesteld tarief. De verzoeker wordt, voorafgaand aan de werkzaamheden, op de hoogte gebracht van dit tarief. </text:p>
            <text:p text:style-name="al"> </text:p>
            <text:p text:style-name="al">
            <text:span text:style-name="nadrukvet">Artikel 6 Nadere regels inzake archiefbescheiden</text:span>
          </text:p>
            <text:p text:style-name="al">Op grond van dit artikel kan het college nadere regels stellen over het raadplegen van archiefbescheiden en het beheer van de ruimten waarin deze ter beschikking worden gesteld.</text:p>
            <text:p text:style-name="al"> </text:p>
            <text:p text:style-name="al">
            <text:span text:style-name="nadrukvet">Artikel 7 Verslaglegging over beheer archiefbewaarplaats</text:span>
          </text:p>
            <text:p text:style-name="al">Dit artikel bepaalt dat de archivaris eenmaal per jaar verslag uit moet brengen aan het college. Het verslag heeft betrekking op het door de archivaris gevoerde beheer van de archiefbewaarplaats.</text:p>
            <text:p text:style-name="al"> </text:p>
            <text:p text:style-name="al">
            <text:span text:style-name="nadrukvet">Artikel 8 Inwerkingtreding</text:span>
          </text:p>
            <text:p text:style-name="al">Dit artikel behoeft geen nadere toelichting.</text:p>
            <text:p text:style-name="al"> </text:p>
            <text:p text:style-name="al">
            <text:span text:style-name="nadrukvet">Artikel 9 Citeertitel</text:span>
          </text:p>
            <text:p text:style-name="al">Dit artikel behoeft geen nadere toelichting.</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524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4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4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archiefbewaarplaats gemeente Zutph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244</meta:user-defined>
    <meta:user-defined meta:name="OVERHEIDop.GmbID/DC.identifier">gmb-2016-165244</meta:user-defined>
    <meta:user-defined meta:name="OVERHEID.TaxonomieBeleidsagenda/OVERHEID.category">Bestuur | Organisatie en beleid</meta:user-defined>
    <meta:user-defined meta:name="OVERHEID.Gemeente/DC.spatial">Zutphen</meta:user-defined>
    <meta:user-defined meta:name="DC.source">N.v.t.;</meta:user-defined>
    <meta:user-defined meta:name="OVERHEID.Organisatietype/OVERHEID.organisationType">gemeente</meta:user-defined>
    <meta:user-defined meta:name="OVERHEID.Gemeente/DC.creator">Zutphen</meta:user-defined>
    <dc:language>nl</dc:language>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gvop.Informatietype/DC.type">Overige besluiten van algemene strekking</meta:user-defined>
    <meta:user-defined meta:name="OVERHEIDop.versieInformatie"/>
  </office:meta>
</office:document-meta>
</file>