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gemeente Zutphen 2016</text:p>
      <text:section text:name="regeling_id1-3-2" text:style-name="regeling">
        <text:section text:name="aanhef_id1-3-2-1" text:style-name="aanhef">
          <text:section text:name="preambule_id1-3-2-1-1" text:style-name="preambule">
            <text:p text:style-name="al"/>
            <text:p text:style-name="al">Ons kenmerk: zaaknummer 83804</text:p>
            <text:p text:style-name="al"/>
            <text:p text:style-name="al">Het college van burgemeester en wethouders van de gemeente Zutphen,</text:p>
            <text:p text:style-name="al">gelet op dat in het kader van de uitvoering van gemeentelijke taken informatie wordt ontvangen, gecreëerd, uitgewisseld en gearchiveerd, waarbij deze informatie een basis vormt voor de bedrijfsvoering van de gemeente en voor de verantwoording van het handelen van de gemeente en de democratische controle, deze informatie ook van belang kan zijn als bewijs van rechten en plichten van de gemeente en van andere partijen of personen evenals voor de kennis van de geschiedenis van de gemeente in de ruimste betekenis en als bestanddeel van het cultureel erfgoed;</text:p>
            <text:p text:style-name="al"/>
            <text:p text:style-name="al">gelet op artikel(en) 6 van de Archiefverordening gemeente Zutphen 2016;</text:p>
            <text:p text:style-name="al"/>
            <text:p text:style-name="al">b e s l u i t :</text:p>
            <text:p text:style-name="al"/>
            <text:p text:style-name="al">vast te stellen het</text:p>
            <text:p text:style-name="al"/>
            <text:p text:style-name="al">
            <text:span text:style-name="nadrukvet">Besluit Informatiebeheer </text:span>
            <text:span text:style-name="nadrukvet">gemeente Zutphen 2016</text:span>
          </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Dit besluit verstaat onder:</text:p>
            <text:list text:style-name="id1-3-2-2-1-3">
              <text:list-item text:style-override="id1-3-2-2-1-3-1">
                <text:number>a.</text:number>
                <text:p text:style-name="al">archiefbewaarplaats: de overeenkomstig artikel 31 van de wet aangewezen archiefbewaarplaats;</text:p>
              </text:list-item>
              <text:list-item text:style-override="id1-3-2-2-1-3-2">
                <text:number>b.</text:number>
                <text:p text:style-name="al">archiefruimte: een overeenkomstig artikel 1, onder e. van de wet aangewezen archiefruimte;</text:p>
              </text:list-item>
              <text:list-item text:style-override="id1-3-2-2-1-3-3">
                <text:number>c.</text:number>
                <text:p text:style-name="al">archivaris: de overeenkomstig artikel 32 van de wet benoemde gemeentearchivaris;</text:p>
              </text:list-item>
              <text:list-item text:style-override="id1-3-2-2-1-3-4">
                <text:number>d.</text:number>
                <text:p text:style-name="al">authentiseren: het toekennen van een of meer kenmerken aan informatie, zodanig dat later kan worden vastgesteld dat het om de originele, authentieke informatie gaat;</text:p>
              </text:list-item>
              <text:list-item text:style-override="id1-3-2-2-1-3-5">
                <text:number>e.</text:number>
                <text:p text:style-name="al">college: het college van burgemeester en wethouders;</text:p>
              </text:list-item>
              <text:list-item text:style-override="id1-3-2-2-1-3-6">
                <text:number>f.</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list-item>
              <text:list-item text:style-override="id1-3-2-2-1-3-7">
                <text:number>g.</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3-8">
                <text:number>h.</text:number>
                <text:p text:style-name="al">team DIB: team Documentair Informatiebeheer;</text:p>
              </text:list-item>
              <text:list-item text:style-override="id1-3-2-2-1-3-9">
                <text:number>i.</text:number>
                <text:p text:style-name="al">teamleider DIB: teamleider Documentair Informatiebeheer;</text:p>
              </text:list-item>
              <text:list-item text:style-override="id1-3-2-2-1-3-10">
                <text:number>j.</text:number>
                <text:p text:style-name="al">vorm (van de informatie): de wijze waarop informatie op een informatiedrager is vastgelegd, zoals op papier, op film, of met digitale hulpmiddelen;</text:p>
              </text:list-item>
              <text:list-item text:style-override="id1-3-2-2-1-3-11">
                <text:number>k.</text:number>
                <text:p text:style-name="al">wet: Archiefwet 1995.</text:p>
              </text:list-item>
            </text:list>
            <text:p text:style-name="al"> </text:p>
            <text:p text:style-name="al">
            <text:span text:style-name="nadrukvet">Artikel 2 Strategisch Informatie Overleg</text:span>
          </text:p>
            <text:list text:style-name="id1-3-2-2-1-6">
              <text:list-item text:style-override="id1-3-2-2-1-6-1">
                <text:number>1.</text:number>
                <text:p text:style-name="al">Er is een intern Strategisch Informatie Overleg (SIO).</text:p>
              </text:list-item>
              <text:list-item text:style-override="id1-3-2-2-1-6-2">
                <text:number>2.</text:number>
                <text:p text:style-name="al">Het Strategisch Informatie Overleg dient om beleid en besluitvorming over het informatiebeheer en over de verwerving van archieven en documentaire collecties voor te bereiden.</text:p>
              </text:list-item>
              <text:list-item text:style-override="id1-3-2-2-1-6-3">
                <text:number>3.</text:number>
                <text:p text:style-name="al">In het Strategisch Informatie Overleg zijn de hiertoe vereiste vakdisciplines vertegenwoordigd.</text:p>
              </text:list-item>
            </text:list>
            <text:p text:style-name="al"> </text:p>
            <text:p text:style-name="al">
            <text:span text:style-name="nadrukvet">Artikel 3 Kwaliteitssysteem</text:span>
          </text:p>
            <text:p text:style-name="al">Onder verantwoordelijkheid van het SIO voldoet het beheer van de informatie aan toetsbare eisen binnen een toe te passen kwaliteitssysteem of -systemen.</text:p>
            <text:p text:style-name="al">  </text:p>
            <text:p text:style-name="al">
            <text:span text:style-name="nadrukvet">Artikel 4 Verantwoordelijkheid voor het beheer van niet naar de archiefbewaarplaats</text:span>
          </text:p>
            <text:p text:style-name="al">
            <text:span text:style-name="nadrukvet">overgebrachte informatie</text:span>
          </text:p>
            <text:list text:style-name="id1-3-2-2-1-13">
              <text:list-item text:style-override="id1-3-2-2-1-13-1">
                <text:number>1.</text:number>
                <text:p text:style-name="al">De teamleider DIB is verantwoordelijk voor de inrichting van het informatiebeheer, voor zover de informatie niet is overgebracht naar de archiefbewaarplaats, op een zodanige wijze dat op grond van de informatie te allen tijde de rechtspositie van de gemeente en haar bestuursorganen, andere overheden, personen, bedrijven en andere organisaties kan worden vastgesteld.</text:p>
              </text:list-item>
              <text:list-item text:style-override="id1-3-2-2-1-13-2">
                <text:number>2.</text:number>
                <text:p text:style-name="al">Onder de inrichting van het informatiebeheer wordt ten minste verstaan:</text:p>
              </text:list-item>
            </text:list>
            <text:list text:style-name="id1-3-2-2-1-14">
              <text:list-item text:style-override="id1-3-2-2-1-14-1">
                <text:number>a.</text:number>
                <text:p text:style-name="al">de organisatie van het informatiebeheer;</text:p>
              </text:list-item>
              <text:list-item text:style-override="id1-3-2-2-1-14-2">
                <text:number>b.</text:number>
                <text:p text:style-name="al">het (onder)mandaat van bevoegdheden aan functionarissen;</text:p>
              </text:list-item>
              <text:list-item text:style-override="id1-3-2-2-1-14-3">
                <text:number>c.</text:number>
                <text:p text:style-name="al">het beleggen van verantwoordelijkheden voor de uitvoering van informatiebeheertaken bij functionarissen;</text:p>
              </text:list-item>
              <text:list-item text:style-override="id1-3-2-2-1-14-4">
                <text:number>d.</text:number>
                <text:p text:style-name="al">procedures voor het beheer van informatie waardoor de ordening en toegankelijkheid, de authenticatie, de duurzaamheid en de beveiliging van de informatie worden gewaarborgd;</text:p>
              </text:list-item>
              <text:list-item text:style-override="id1-3-2-2-1-14-5">
                <text:number>e.</text:number>
                <text:p text:style-name="al">het aanwijzen van een archiefruimte;</text:p>
              </text:list-item>
              <text:list-item text:style-override="id1-3-2-2-1-14-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1-14-7">
                <text:number>g.</text:number>
                <text:p text:style-name="al">het bijhouden van een overzicht met knelpunten en van een plan van aanpak voor het treffen van verbetermaatregelen.</text:p>
              </text:list-item>
            </text:list>
            <text:list text:style-name="id1-3-2-2-1-15">
              <text:list-item text:style-override="id1-3-2-2-1-15-1">
                <text:number>3.</text:number>
                <text:p text:style-name="al">Elk team is, onder aanwijzing en regie van de teamleider DIB, verantwoordelijk voor de uitvoering van het informatiebeheer, voor zover de informatie niet is overgebracht naar de archiefbewaarplaats. </text:p>
              </text:list-item>
              <text:list-item text:style-override="id1-3-2-2-1-15-2">
                <text:number>4.</text:number>
                <text:p text:style-name="al">Elk team zorgt er, onder aanwijzing en regie van de teamleider DIB, voor dat de taken op het gebied van het informatiebeheer in onderlinge samenhang worden uitgevoerd.</text:p>
              </text:list-item>
            </text:list>
            <text:p text:style-name="al"/>
            <text:p text:style-name="al"> </text:p>
            <text:p text:style-name="al">
            <text:span text:style-name="nadrukvet">Artikel 5 Beheer van niet naar de archiefbewaarplaats overgebrachte informatie</text:span>
          </text:p>
            <text:list text:style-name="id1-3-2-2-1-19">
              <text:list-item text:style-override="id1-3-2-2-1-19-1">
                <text:number>1.</text:number>
                <text:p text:style-name="al">Informatie wordt beheerd in de vorm waarin zij wordt ontvangen of gecreëerd. Een verandering in die vorm wordt aangemerkt als vervanging.</text:p>
              </text:list-item>
              <text:list-item text:style-override="id1-3-2-2-1-19-2">
                <text:number>2.</text:number>
                <text:p text:style-name="al">Van informatie die wordt gecreëerd om te verzenden wordt vóór verzending een digitale reproductie gemaakt die wordt geauthentiseerd en wordt bewaard.</text:p>
              </text:list-item>
              <text:list-item text:style-override="id1-3-2-2-1-19-3">
                <text:number>3.</text:number>
                <text:p text:style-name="al">Informatie wordt beheerd in overeenstemming met de wettelijk gestelde eisen en in overeenstemming met de geldende regels en normen op het gebied van:</text:p>
              </text:list-item>
            </text:list>
            <text:list text:style-name="id1-3-2-2-1-20">
              <text:list-item text:style-override="id1-3-2-2-1-20-1">
                <text:number>a.</text:number>
                <text:p text:style-name="al">informatiearchitectuur;</text:p>
              </text:list-item>
              <text:list-item text:style-override="id1-3-2-2-1-20-2">
                <text:number>b.</text:number>
                <text:p text:style-name="al">informatiebeveiliging en -geheimhouding;</text:p>
              </text:list-item>
              <text:list-item text:style-override="id1-3-2-2-1-20-3">
                <text:number>c.</text:number>
                <text:p text:style-name="al">duurzame opslag, authenticiteit en integriteit van informatie.</text:p>
              </text:list-item>
            </text:list>
            <text:list text:style-name="id1-3-2-2-1-21">
              <text:list-item text:style-override="id1-3-2-2-1-21-1">
                <text:number>3.</text:number>
                <text:p text:style-name="al">Voor de beveiliging van informatie treft elk team, onder regie van de Chief Information Officer (CIO), adequate maatregelen tegen het ongeautoriseerde gebruik, wijzigen, kopiëren, beschikbaar stellen, verwijderen en vernietigen van informatie.</text:p>
              </text:list-item>
            </text:list>
            <text:p text:style-name="al"> </text:p>
            <text:p text:style-name="al">
            <text:span text:style-name="nadrukvet">Artikel 6 Mededeling aan de archivaris</text:span>
          </text:p>
            <text:p text:style-name="al">De archivaris ontvangt tijdig mededeling van het voornemen tot:</text:p>
            <text:list text:style-name="id1-3-2-2-1-25">
              <text:list-item text:style-override="id1-3-2-2-1-25-1">
                <text:number>1.</text:number>
                <text:p text:style-name="al">opheffing, samenvoeging of splitsing van een team of overdracht van één of meer taken aan een ander team, overheidsorgaan of rechtspersoon;</text:p>
              </text:list-item>
              <text:list-item text:style-override="id1-3-2-2-1-25-2">
                <text:number>2.</text:number>
                <text:p text:style-name="al">verandering van de plaats van bewaring van niet naar de archiefbewaarplaats overgebrachte informatie;</text:p>
              </text:list-item>
              <text:list-item text:style-override="id1-3-2-2-1-25-3">
                <text:number>3.</text:number>
                <text:p text:style-name="al">conversie, migratie of emulatie van informatie.</text:p>
              </text:list-item>
            </text:list>
            <text:p text:style-name="al"> </text:p>
            <text:p text:style-name="al">
            <text:span text:style-name="nadrukvet">Artikel 7 Positief advies van het SIO en de archivaris</text:span>
          </text:p>
            <text:p text:style-name="al">In het geval een team de hierna vermelde handelingen met betrekking tot informatie wil uitvoeren is vooraf positief advies van het SIO en de archivaris vereist:</text:p>
            <text:list text:style-name="id1-3-2-2-1-29">
              <text:list-item text:style-override="id1-3-2-2-1-29-1">
                <text:number>a.</text:number>
                <text:p text:style-name="al">ontwerp, vervanging, aanschaf of invoering van een systeem waarmee en/ of waarin informatie beheerd en/of bewaard wordt;</text:p>
              </text:list-item>
              <text:list-item text:style-override="id1-3-2-2-1-29-2">
                <text:number>b.</text:number>
                <text:p text:style-name="al">vervanging als bedoeld in artikel 7 van de wet;</text:p>
              </text:list-item>
              <text:list-item text:style-override="id1-3-2-2-1-29-3">
                <text:number>c.</text:number>
                <text:p text:style-name="al">vervreemding als bedoeld in artikel 8 van de wet;</text:p>
              </text:list-item>
              <text:list-item text:style-override="id1-3-2-2-1-29-4">
                <text:number>d.</text:number>
                <text:p text:style-name="al">bouw, ingebruikneming, verbouw, inrichting, verandering van archiefruimten;</text:p>
              </text:list-item>
              <text:list-item text:style-override="id1-3-2-2-1-29-5">
                <text:number>e.</text:number>
                <text:p text:style-name="al">overdracht van informatie van een team aan een ander team.</text:p>
              </text:list-item>
            </text:list>
            <text:p text:style-name="al"> </text:p>
            <text:p text:style-name="al">
            <text:span text:style-name="nadrukvet">Artikel 8 Bewaartermijnen van de informatie</text:span>
          </text:p>
            <text:list text:style-name="id1-3-2-2-1-32">
              <text:list-item text:style-override="id1-3-2-2-1-32-1">
                <text:number>1.</text:number>
                <text:p text:style-name="al">Team DIB zorgt dat van informatie de bewaartermijn wordt vastgelegd overeenkomstig de daarvoor bij of krachtens de wet gegeven voorschriften.</text:p>
              </text:list-item>
              <text:list-item text:style-override="id1-3-2-2-1-32-2">
                <text:number>2.</text:number>
                <text:p text:style-name="al">Team DIB stelt alvorens tot vernietiging van informatie over te gaan een lijst op van de te vernietigen informatie, met inachtneming van de krachtens artikel 5 van de wet vastgestelde selectielijst.</text:p>
              </text:list-item>
              <text:list-item text:style-override="id1-3-2-2-1-32-3">
                <text:number>3.</text:number>
                <text:p text:style-name="al">De lijst van te vernietigen informatie behoeft de goedkeuring van de archivaris. De goedkeuring geldt als een machtiging tot vernietiging.</text:p>
              </text:list-item>
            </text:list>
            <text:p text:style-name="al"> </text:p>
            <text:p text:style-name="al">
            <text:span text:style-name="nadrukvet">Artikel 9 Overbrenging</text:span>
          </text:p>
            <text:p text:style-name="al">Als team DIB op grond van artikel 12 van de wet het voornemen heeft om informatie over te brengen naar de archiefbewaarplaats, voert het daartoe zo spoedig mogelijk overleg met de archivaris.</text:p>
            <text:p text:style-name="al"> </text:p>
            <text:p text:style-name="al">
            <text:span text:style-name="nadrukvet">Artikel 10 Beheervoorschriften voor overgebrachte informatie</text:span>
          </text:p>
            <text:p text:style-name="al">Ten aanzien van het beheer van de informatie die is overgebracht naar de archiefbewaarplaats dan wel aldaar op andere (rechts)titel is opgenomen, stelt de archivaris voorschriften op.</text:p>
            <text:p text:style-name="al"> </text:p>
            <text:p text:style-name="al">
            <text:span text:style-name="nadrukvet">Artikel 11 Intrekking oude regeling</text:span>
          </text:p>
            <text:p text:style-name="al">Het Besluit Informatiebeheer gemeente Zutphen 2009, zoals vastgesteld bij besluit van 15 december 2009, wordt ingetrokken.</text:p>
            <text:p text:style-name="al"> </text:p>
            <text:p text:style-name="al">
            <text:span text:style-name="nadrukvet">Artikel 12 Inwerkingtreding</text:span>
          </text:p>
            <text:p text:style-name="al">Dit besluit treedt in werking op de dag na de datum van bekendmaking.</text:p>
            <text:p text:style-name="al"> </text:p>
            <text:p text:style-name="al">
            <text:span text:style-name="nadrukvet">Artikel 13 Citeertitel</text:span>
          </text:p>
            <text:p text:style-name="al">Dit besluit wordt aangehaald als: Besluit Informatiebeheer gemeente Zutphen 2016.</text:p>
            <text:p text:style-name="al">  </text:p>
            <text:p text:style-name="al">Aldus besloten op 9 augustus 2016</text:p>
            <text:p text:style-name="al"> </text:p>
            <text:p text:style-name="al">Het college van burgemeester en wethouders,</text:p>
            <text:p text:style-name="al">De burgemeester, de secretaris,</text:p>
            <text:p text:style-name="al"/>
            <text:p text:style-name="al"/>
            <text:p text:style-name="al"/>
            <text:p text:style-name="al">
            <text:span text:style-name="nadrukvet">Algemene toelichting</text:span>
          </text:p>
            <text:p text:style-name="al">De Archiefwet 1995 bepaalt dat het college zorg draagt voor de archiefbescheiden die een gemeente ontvangt en creëert vanwege haar taken en verantwoordelijkheden, overeenkomstig een door de gemeenteraad vast te stellen verordening. Daartoe heeft de gemeenteraad de Archiefverordening gemeente Zutphen 2016 vastgesteld. Met dit besluit wordt voldaan aan het bepaalde in artikel 6 van de Archiefverordening gemeente Zutphen 2016.</text:p>
            <text:p text:style-name="al"> </text:p>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wat onder de ambtelijke verantwoordelijkheid valt.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p text:style-name="al">
            <text:span text:style-name="nadrukvet">Artikelsgewijze toelichting</text:span>
          </text:p>
            <text:p text:style-name="al"> </text:p>
            <text:p text:style-name="al">
            <text:span text:style-name="nadrukvet">Artikel 1 Begripsomschrijvingen</text:span>
          </text:p>
            <text:p text:style-name="al">In dit artikel worden de in dit besluit gehanteerde begrippen omschreven. De meeste begrippen hebben geen nadere toelichting nodig. Hierna worden kort de begrippen a., b., d., f. en g. toegelicht.</text:p>
            <text:p text:style-name="al"> </text:p>
            <text:p text:style-name="al">Archiefbewaarplaats (a.):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p text:style-name="al"> </text:p>
            <text:p text:style-name="al">Archiefruimte (b.): ruimte of beheeromgeving waar de blijvend te bewaren analoge of digitale archiefbescheiden na afhandeling worden bewaard totdat deze naar de archiefbewaarplaats worden overgebracht. Hieronder worden ook verstaan de voorzieningen voor opslag en bewaring van digitale informatie, waaronder een serverruimte.</text:p>
            <text:p text:style-name="al"> </text:p>
            <text:p text:style-name="al">Authentiseren (d.): hierbij moet worden gedacht aan een (digitale) ondertekening of handtekening eventueel in combinatie met een paraaf, stempel, waarmerk of ander kenmerk. De wijze van authenticatie moet vastgelegd worden in een procedure, zoals bedoeld in artikel 4, tweede lid, onder d.</text:p>
            <text:p text:style-name="al"> </text:p>
            <text:p text:style-name="al">Informatie (f.): in dit besluit wordt de term ‘informatie’ gebruikt in plaats van het begrip ‘archiefbescheiden’. Informatie is te omschrijven als het geheel van op één of meer informatiedragers vastgelegde met elkaar samenhangende gegevens, die worden ontvangen of gecreëerd op grond van de taken en/ 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al"> </text:p>
            <text:p text:style-name="al">Informatiebeheer (g.): de definitie van dit begrip wordt begrensd tot daar waar de verantwoordelijkheid van de teamleider DIB ophoudt. Dit is het geval op het moment dat informatie naar de archiefbewaarplaats wordt overgebracht, dan wel tot het moment dat de informatie krachtens de wet- en regelgeving vernietigd wordt. In bijzondere gevallen houdt de beheerverantwoordelijkheid ook op als informatie wordt overgedragen aan een ander team (bijvoorbeeld bij het overdragen van taken, waar de informatie betrekking op heeft, naar andere teams), of bij het overdragen van informatie door de gemeente aan andere overheidsorganen of verzelfstandigde organisaties. In het laatste geval is sprake van vervreemding.</text:p>
            <text:p text:style-name="al"> </text:p>
            <text:p text:style-name="al">
            <text:span text:style-name="nadrukvet">Artikel 2 Strategisch Informatie Overleg</text:span>
          </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text:p>
            <text:p text:style-name="al"> </text:p>
            <text:p text:style-name="al">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 Met de vaststelling van artikel 2 van dit besluit is er een Strategisch Informatie Overleg (SIO) ingesteld.</text:p>
            <text:p text:style-name="al"> </text:p>
            <text:p text:style-name="al">
            <text:span text:style-name="nadrukvet">Artikel 3 Kwaliteitssysteem</text:span>
          </text:p>
            <text:p text:style-name="al">Artikel 16 van de Archiefregeling bepaalt dat het college bij het beheren van zijn archiefbescheiden, of in het kader van dit besluit, zijn informatie een kwaliteitssysteem moet toepassen waarin toetsbare eisen zijn geformuleerd waaraan het informatiebeheer moet voldoen. Met deze bepaling wordt hieraan gevolg gegeven.</text:p>
            <text:p text:style-name="al"> </text:p>
            <text:p text:style-name="al">
            <text:span text:style-name="nadrukvet">Artikel 4 Verantwoordelijkheid voor het beheer van niet naar de archiefbewaarplaats</text:span>
          </text:p>
            <text:p text:style-name="al">
            <text:span text:style-name="nadrukvet">overgebrachte informatie</text:span>
          </text:p>
            <text:p text:style-name="al">In het eerste lid van dit artikel wordt duidelijk vastgelegd dat de teamleider DIB verantwoordelijk is voor de inrichting van het informatiebeheer, voor zover de informatie niet is overgebracht naar de archiefbewaarplaats. Het eerste lid is opgenomen om de bewijs-(rechtelijke) waarde van informatie ook te onderstrepen. </text:p>
            <text:p text:style-name="al"> </text:p>
            <text:p text:style-name="al">In het tweede lid is neergelegd wat ten minste onder de inrichting van het informatiebeheer wordt verstaan en wat deze dan ook ten minste moet omvatten.</text:p>
            <text:p text:style-name="al"> </text:p>
            <text:p text:style-name="al">Onder b.: wellicht ten overvloede wordt opgemerkt dat het hier alleen om een beschrijving gaat van de bevoegdheidsverdeling door middel van (onder)mandaten. Het verlenen van het (onder)mandaat zelf gebeurt in afzonderlijke besluiten.</text:p>
            <text:p text:style-name="al"> </text:p>
            <text:p text:style-name="al">Onder c.: voorbeelden zijn verantwoordelijkheden op het terrein van postbehandeling, dynamisch en semi-statisch archiefbeheer, vernietiging, overbrenging, en beheer van de archiefruimte.</text:p>
            <text:p text:style-name="al"> </text:p>
            <text:p text:style-name="al">Onder d.: 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p>
            <text:p text:style-name="al">Onder f.: informatie moet op zaakniveau (dossierniveau) in het overzicht opgenomen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DSP) of een zaaktypencatalogus (ZTC) kunnen hiertoe worden ingezet.</text:p>
            <text:p text:style-name="al"> </text:p>
            <text:p text:style-name="al">Onder g.: dit overzicht vormt de essentie van het kwaliteitssysteem, zoals bedoeld in artikel 3 in die zin dat uit toetsing van de eisen blijkt in hoeverre daaraan niet voldaan wordt en welke maatregelen getroffen moeten worden.</text:p>
            <text:p text:style-name="al"> </text:p>
            <text:p text:style-name="al">In het derde lid van dit artikel wordt elk team verantwoordelijk gemaakt voor de uitvoering van het informatiebeheer, voor zover de informatie niet is overgebracht naar de archiefbewaarplaats. Omdat informatiebeheer binnen de gemeentelijke organisatie zodanig aan complexiteit is toegenomen en nog steeds toeneemt, maar de verantwoordelijkheid bij de bron moet worden neergelegd, is het niet verstandig dit bij één persoon of team in de organisatie neer te leggen. Daarom is er voor gekozen om hiervoor elk team zelf en in gezamenlijkheid verantwoordelijk te maken, waarbij de teamleider DIB wel aanwijzingen kan geven en de regie kan voeren, omdat er soms zaken organisatiebreed aan de orde zijn.</text:p>
            <text:p text:style-name="al"> </text:p>
            <text:p text:style-name="al">Met het opnemen van het vierde lid in dit artikel wordt geborgd dat de teams de taken op het gebied van informatiebeheer in onderlinge samenhang uitvoeren, onder aanwijzing en regie van de teamleider DIB.</text:p>
            <text:p text:style-name="al"> </text:p>
            <text:p text:style-name="al">
            <text:span text:style-name="nadrukvet">Artikel 5 Beheer van niet naar de archiefbewaarplaats overgebrachte informatie</text:span>
          </text:p>
            <text:p text:style-name="al">Het eerste lid van dit artikel beoogt te garanderen dat het archief van de organisatie(onderdelen) de authentieke dan wel geauthentiseerde informatie omvatten. Informatie kan rechtskracht ontlenen aan het feit dat deze authentiek dan wel geauthentiseerd is en deel uitmaakt van een bepaalde procedure of een bepaald (werk)proces. Originele informatie bezit deze authenticiteitskenmerken, kopieën in principe niet. Zie voor een toelichting op het begrip ‘vervanging’ de toelichting bij artikel 7, onder b.</text:p>
            <text:p text:style-name="al"> </text:p>
            <text:p text:style-name="al">Authentiseren van een kopie van een verzonden document maakt dit tot formeel archiefexemplaar, ter onderscheiding van willekeurig welke andere vorm waarin een document beschikbaar is (tweede lid).</text:p>
            <text:p text:style-name="al"> </text:p>
            <text:p text:style-name="al">Voorbeelden met betrekking tot het gestelde in het derde lid zijn, naast de Archiefwet 1995, de Wet openbaarheid van bestuur, de Wet bescherming persoonsgegevens, de Auteurswet, en NEN-ISO-normen.</text:p>
            <text:p text:style-name="al"> </text:p>
            <text:p text:style-name="al">
            <text:span text:style-name="nadrukvet">Artikel 6 Mededeling aan de archivaris</text:span>
          </text:p>
            <text:p text:style-name="al">Met ‘tijdig’ wordt bedoeld zodanig vroeg in het desbetreffende proces dat de archivaris</text:p>
            <text:p text:style-name="al">daadwerkelijk invloed kan uitoefenen, gelet op zijn expertise.</text:p>
            <text:p text:style-name="al"> </text:p>
            <text:p text:style-name="al">
            <text:span text:style-name="nadrukvet">Artikel 7 Positief advies van het SIO en de archivaris</text:span>
          </text:p>
            <text:p text:style-name="al">Voor bepaalde handelingen met betrekking tot informatie die een team wil uitvoeren, is vooraf positief advies van het SIO en de archivaris vereist. Er zijn vijf (a. tot en met e.) categorieën van handelingen te onderscheiden.</text:p>
            <text:p text:style-name="al"> </text:p>
            <text:p text:style-name="al">Onder a.: 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p text:style-name="al"> </text:p>
            <text:p text:style-name="al">Onder b.: wanneer informatie op een andere drager wordt overgezet (bijvoorbeeld door een reproductie te maken) met de bedoeling om het origineel te vernietigen en het nieuwe exemplaar de </text:p>
            <text:p text:style-name="al">status van origineel te verlenen (authenticiteit), is sprake van vervanging.</text:p>
            <text:p text:style-name="al"> </text:p>
            <text:p text:style-name="al">Onder c.: Wanneer informatie in eigendom wordt overgedragen aan een andere rechtspersoon of natuurlijke persoon is sprake van vervreemding. Overdracht van informatie van een team aan een ander team is geen vervreemding omdat de informatie binnen dezelfde rechtspersoon (de gemeente) blijft.</text:p>
            <text:p text:style-name="al"> </text:p>
            <text:p text:style-name="al">Onder d.: 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text:p>
            <text:p text:style-name="al">conform de wettelijke eisen.</text:p>
            <text:p text:style-name="al"> </text:p>
            <text:p text:style-name="al">Onder e.: overdracht van informatie vindt uitsluitend plaats wanneer een taak wordt overgedragen van een team naar een ander team én de informatie nodig is voor de uitvoering van de desbetreffende taak. Met overdracht van informatie wordt niet bedoeld de overbrenging van informatie conform artikel 12 van de wet.</text:p>
            <text:p text:style-name="al"> </text:p>
            <text:p text:style-name="al">
            <text:span text:style-name="nadrukvet">Artikel 8 Bewaartermijnen van de informatie</text:span>
          </text:p>
            <text:p text:style-name="al">Vernietigen, zoals bedoeld in het tweede lid, is het daadwerkelijk te niet doen van de authentieke of geauthentiseerde informatie, zodanig dat de informatie niet meer gereconstrueerd kan worden.</text:p>
            <text:p text:style-name="al"> </text:p>
            <text:p text:style-name="al">
            <text:span text:style-name="nadrukvet">Artikel 9 Overbrenging</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de teamleider DIB bij overbrenging beperkingen aan de openbaarheid, na advies van de archivaris.</text:p>
            <text:p text:style-name="al"> </text:p>
            <text:p text:style-name="al">
            <text:span text:style-name="nadrukvet">Artikel 10 Beheervoorschriften voor overgebrachte informatie</text:span>
          </text:p>
            <text:p text:style-name="al">Na overbrenging naar de archiefbewaarplaats of na opneming van informatie in de</text:p>
            <text:p text:style-name="al">archiefbewaarplaats wordt informatie in principe voor eenieder openbaar en kosteloos te</text:p>
            <text:p text:style-name="al">raadplegen. Voorschriften voor het beheer van de informatie in de archiefbewaarplaats</text:p>
            <text:p text:style-name="al">richten zich niet alleen op het eigenlijke beheer, maar ook op de beschikbaarstelling en het</text:p>
            <text:p text:style-name="al">gebruik van de informatie, zoals een bezoekersreglement.</text:p>
            <text:p text:style-name="al"> </text:p>
            <text:p text:style-name="al">
            <text:span text:style-name="nadrukvet">Artikel 11 Intrekking oude regeling</text:span>
          </text:p>
            <text:p text:style-name="al">Dit artikel behoeft geen nadere toelichting.</text:p>
            <text:p text:style-name="al"> </text:p>
            <text:p text:style-name="al">
            <text:span text:style-name="nadrukvet">Artikel 12 Inwerkingtreding</text:span>
          </text:p>
            <text:p text:style-name="al">Dit artikel behoeft geen nadere toelichting.</text:p>
            <text:p text:style-name="al"> </text:p>
            <text:p text:style-name="al">
            <text:span text:style-name="nadrukvet">Artikel 13 Citeertitel</text:span>
          </text:p>
            <text:p text:style-name="al">Dit artikel behoeft geen nadere toelichting.</text:p>
            <text:p text:style-name="al">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524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4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4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gemeente Zutph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241</meta:user-defined>
    <meta:user-defined meta:name="OVERHEIDop.GmbID/DC.identifier">gmb-2016-165241</meta:user-defined>
    <meta:user-defined meta:name="OVERHEID.TaxonomieBeleidsagenda/OVERHEID.category">Bestuur | Organisatie en beleid</meta:user-defined>
    <meta:user-defined meta:name="OVERHEID.Gemeente/DC.spatial">Zutphen</meta:user-defined>
    <meta:user-defined meta:name="DC.source">N.v.t.;</meta:user-defined>
    <meta:user-defined meta:name="OVERHEID.Organisatietype/OVERHEID.organisationType">gemeente</meta:user-defined>
    <meta:user-defined meta:name="OVERHEID.Gemeente/DC.creator">Zutphen</meta:user-defined>
    <dc:language>nl</dc:language>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gvop.Informatietype/DC.type">Overige besluiten van algemene strekking</meta:user-defined>
    <meta:user-defined meta:name="OVERHEIDop.versieInformatie"/>
  </office:meta>
</office:document-meta>
</file>