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erhoutlaan 2, 2016-07884, uitbreiding woonhuis, 23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24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erhoutlaan 2, 2016-07884, uitbreiding woonhuis,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40</meta:user-defined>
    <meta:user-defined meta:name="OVERHEIDop.GmbID/DC.identifier">gmb-2016-165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B 2</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2 486898</meta:user-defined>
    <meta:user-defined meta:name="OVERHEIDop.versieInformatie"/>
  </office:meta>
</office:document-meta>
</file>