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bouw souterrain, Kasteelstraat 15, 6247 EA  Gronsveld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conform artikel 3.9 van de Wet algemene bepalingen omgevingsrecht, bekend dat, krachtens mandaat, de volgende omgevingsvergunning is verleend, waarbij de reguliere voorbereidingsprocedure is gevolgd voor: </text:p>
            <text:p text:style-name="common-al">-het verbouwen van het souterrain van Kasteel Rijckholt tot vergaderruimte, gelegen op het perceel <text:span text:style-name="nadrukvet">Kasteelstraat 15, 6247 EA  Gronsveld</text:span> (verzonden 22 november 2016).</text:p>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kunt u contact opnemen met het KlantContactCentrum, telefoonnummer 14 043 of 043 458 8488.</text:p>
            <text:p text:style-name="common-al"> </text:p>
            <text:p text:style-name="common-al">
            <text:span text:style-name="nadrukvet">Eijsden-Margraten, 25 november 2016</text:span>
          </text:p>
            <text:p text:style-name="common-al">Burgemeester en wethouders van Eijsden-Margraten,</text:p>
            <text:p text:style-name="common-al">De secretaris, Mathea Severeijns </text:p>
            <text:p text:style-name="last-al">De burgemeester, Dieudonné Akkermans</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ijsden-Margraten.</text:p>
            </table:table-cell>
            <table:table-cell office:value-type="string" table:style-name="header.C">
              <text:p text:style-name="headerright"><text:span text:style-name="nr">Nr. 165238</text:span><text:line-break/><text:date style:data-style-name="dag" text:fixed="true" text:date-value="2016-11-25"/><text:line-break/><text:date style:data-style-name="jaar" text:fixed="true" text:date-value="2016-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5238</text:span><text:date style:data-style-name="nicedate" text:fixed="true" text:date-value="2016-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5238</text:span><text:date style:data-style-name="nicedate" text:fixed="true" text:date-value="2016-1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rbouw souterrain, Kasteelstraat 15, 6247 EA  Gronsvel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5</meta:user-defined>
    <meta:user-defined meta:name="OVERHEIDop.publicationIssue">165238</meta:user-defined>
    <meta:user-defined meta:name="OVERHEIDop.GmbID/DC.identifier">gmb-2016-165238</meta:user-defined>
    <meta:user-defined meta:name="OVERHEID.TaxonomieBeleidsagenda/OVERHEID.category">Ruimte en infrastructuur | Organisatie en beleid</meta:user-defined>
    <meta:user-defined meta:name="OVERHEIDop.referentienummer">Z-HZ_WABO-2016-003252</meta:user-defined>
    <meta:user-defined meta:name="DCTERMS.abstract">het verbouwen van het souterrain van Kasteel Rijckholt tot vergaderruimte</meta:user-defined>
    <meta:user-defined meta:name="OVERHEID.Organisatietype/OVERHEID.organisationType">gemeente</meta:user-defined>
    <meta:user-defined meta:name="OVERHEID.Gemeente/DC.creator">Eijsden-Margraten</meta:user-defined>
    <meta:user-defined meta:name="OVERHEID.Informatietype/DC.type">officiële publicatie</meta:user-defined>
    <dc:language>nl</dc:language>
    <meta:user-defined meta:name="OVERHEID.PostcodeHuisnummer/OVERHEIDop.postcodeHuisnummer">6247HA 3</meta:user-defined>
    <meta:user-defined meta:name="OVERHEIDop.woonplaats">Gronsveld</meta:user-defined>
    <meta:user-defined meta:name="OVERHEIDop.straatnaam">Kooiestraat</meta:user-defined>
    <meta:user-defined meta:name="OVERHEID.Gemeente/OVERHEID.authority">Eijsden-Margraten</meta:user-defined>
    <meta:user-defined meta:name="OVERHEID.Gemeente/DCTERMS.publisher">Eijsden-Margraten</meta:user-defined>
    <meta:user-defined meta:name="OVERHEIDgvop.Informatietype/DC.type">Beschikkingen | aanvraag</meta:user-defined>
    <meta:user-defined meta:name="OVERHEID.EPSG28992/DC.spatial">178993 312240</meta:user-defined>
    <meta:user-defined meta:name="OVERHEIDop.versieInformatie"/>
  </office:meta>
</office:document-meta>
</file>