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67947 – Kastanjelaan 5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laan 5 te Berg en Dal</text:p>
            <text:p text:style-name="tussenkopcur">Omschrijving : vervangen van de dakpannen</text:p>
            <text:p text:style-name="tussenkopcur">Datum ontvangst : 22 november 2016</text:p>
            <text:p text:style-name="tussenkopcur">Zaaknummer ODRN : W.Z16.1044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523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67947 – Kastanjelaan 5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7</meta:user-defined>
    <meta:user-defined meta:name="OVERHEIDop.GmbID/DC.identifier">gmb-2016-1652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E 5</meta:user-defined>
    <meta:user-defined meta:name="OVERHEIDop.woonplaats">Berg en Dal</meta:user-defined>
    <meta:user-defined meta:name="OVERHEIDop.straatnaam">Kastanje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80 425656</meta:user-defined>
    <meta:user-defined meta:name="OVERHEIDop.versieInformatie"/>
  </office:meta>
</office:document-meta>
</file>