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plaan 60, 2016-07603, kappen Den in voortuin, overlast takken richting opstal, verzonden 23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23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amplaan 60, 2016-07603, kappen Den in voortuin, overlast takken richting opstal, verzond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31</meta:user-defined>
    <meta:user-defined meta:name="OVERHEIDop.GmbID/DC.identifier">gmb-2016-165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60</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42 488620</meta:user-defined>
    <meta:user-defined meta:name="OVERHEIDop.versieInformatie"/>
  </office:meta>
</office:document-meta>
</file>