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Carolina van Nassau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12 appartementen ter plaatse van de gedeeltelijk te slopen garage Carolina van Nassaustraat 28</text:p>
            <text:p text:style-name="common-al"/>
            <text:p text:style-name="common-al">Ons kenmerk: 20161821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arolina van Nassaustraat 28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522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2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2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Carolina van Nassaustraat 2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24</meta:user-defined>
    <meta:user-defined meta:name="OVERHEIDop.GmbID/DC.identifier">gmb-2016-165224</meta:user-defined>
    <meta:user-defined meta:name="DCTERMS.abstract">Het bouwen van een woongebouw met 12 appartementen ter plaatse van de gedeeltelijk te slopen  garage Carolina van Nassaustraat 28</meta:user-defined>
    <meta:user-defined meta:name="OVERHEIDop.referentienummer">201618212/6164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95TG 35</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3087.234 455126.301</meta:user-defined>
    <meta:user-defined meta:name="OVERHEIDop.versieInformatie"/>
  </office:meta>
</office:document-meta>
</file>