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gebouw nrs. 40a t/m 40h)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en van een drycooler t.b.v. de waterpompinstallatie</text:p>
            <text:p text:style-name="common-al">Datum verzending: 23 november 2016</text:p>
            <text:p text:style-name="common-al">Wabonummer: D16/01418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1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gebouw nrs. 40a t/m 40h)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15</meta:user-defined>
    <meta:user-defined meta:name="OVERHEIDop.GmbID/DC.identifier">gmb-2016-165215</meta:user-defined>
    <meta:user-defined meta:name="OVERHEID.TaxonomieBeleidsagenda/OVERHEID.category">Ruimte en infrastructuur | Organisatie en beleid</meta:user-defined>
    <meta:user-defined meta:name="OVERHEIDop.referentienummer">D16/0141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40a</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03 465692</meta:user-defined>
    <meta:user-defined meta:name="OVERHEIDop.versieInformatie"/>
  </office:meta>
</office:document-meta>
</file>