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eenendaalkade 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van de woning Veenendaalkade 263</text:p>
            <text:p text:style-name="common-al"/>
            <text:p text:style-name="common-al">Ons kenmerk: 2016182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26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521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1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eenendaalkade 26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14</meta:user-defined>
    <meta:user-defined meta:name="OVERHEIDop.GmbID/DC.identifier">gmb-2016-165214</meta:user-defined>
    <meta:user-defined meta:name="DCTERMS.abstract">Het verwijderen van asbesthoudende materialen uit de schuur van de woning Veenendaalkade 263</meta:user-defined>
    <meta:user-defined meta:name="OVERHEIDop.referentienummer">201618211/6164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7AG 263</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8332.3 452988.051</meta:user-defined>
    <meta:user-defined meta:name="OVERHEIDop.versieInformatie"/>
  </office:meta>
</office:document-meta>
</file>