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port, Limburgerstraat 53, 6267 CB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carport naast de woning, op het perceel <text:span text:style-name="nadrukvet">Limburgerstraat 53, 6267 CB  Cadier en Keer</text:span>  (verzonden 18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520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0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0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port, Limburgerstraat 53, 6267 CB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05</meta:user-defined>
    <meta:user-defined meta:name="OVERHEIDop.GmbID/DC.identifier">gmb-2016-165205</meta:user-defined>
    <meta:user-defined meta:name="OVERHEID.TaxonomieBeleidsagenda/OVERHEID.category">Ruimte en infrastructuur | Organisatie en beleid</meta:user-defined>
    <meta:user-defined meta:name="OVERHEIDop.referentienummer">Z-HZ_WABO-2016-003291</meta:user-defined>
    <meta:user-defined meta:name="DCTERMS.abstract">het bouwen van een carport naast de woning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CB 53</meta:user-defined>
    <meta:user-defined meta:name="OVERHEIDop.woonplaats">Cadier en Keer</meta:user-defined>
    <meta:user-defined meta:name="OVERHEIDop.straatnaam">Limburger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631 315528</meta:user-defined>
    <meta:user-defined meta:name="OVERHEIDop.versieInformatie"/>
  </office:meta>
</office:document-meta>
</file>