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Lisserdijk 96, 2158 LW Buitenkaag, Appartementenhotel Puck bij de Kaag, het brandveilig gebruiken van het appartementenhotel Puck bij de Kaag, 12-02-2016, zaak 22064 (verleend op 09-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52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2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2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Lisserdijk 96, 2158 LW Buitenkaag, Appartementenhotel Puck bij de Kaag, het brandveilig gebruiken van het appartementenhotel Puck bij de Kaag, 12-02-2016, zaak 22064 (verleend op 09-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20</meta:user-defined>
    <meta:user-defined meta:name="OVERHEIDop.GmbID/DC.identifier">gmb-2016-1652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8LW 96</meta:user-defined>
    <meta:user-defined meta:name="OVERHEIDop.woonplaats">Buitenkaag</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7905 471378</meta:user-defined>
    <meta:user-defined meta:name="OVERHEIDop.versieInformatie"/>
  </office:meta>
</office:document-meta>
</file>