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eneraal Cronjéstraat 125, 2016-07882, realisatie uitbouw voor vergroten winkelruimte, 23 novem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5196</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196</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196</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eneraal Cronjéstraat 125, 2016-07882, realisatie uitbouw voor vergroten winkelruimte, 23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196</meta:user-defined>
    <meta:user-defined meta:name="OVERHEIDop.GmbID/DC.identifier">gmb-2016-1651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JE 125</meta:user-defined>
    <meta:user-defined meta:name="OVERHEIDop.woonplaats">Haarlem</meta:user-defined>
    <meta:user-defined meta:name="OVERHEIDop.straatnaam">Generaal Cronjé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302 490031</meta:user-defined>
    <meta:user-defined meta:name="OVERHEIDop.versieInformatie"/>
  </office:meta>
</office:document-meta>
</file>